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Currency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/>
    <style:style style:name="ce49" style:family="table-cell" style:parent-style-name="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54">
            <text:p>Goal: Deliver results on a meaningful scale through a strengthened USAID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6" table:number-rows-spanned="1" table:style-name="ce53">
            <text:p>Measure: Number of emerging Foreign Service Office (FSO) and Foreign Service National (FSN) leaders participating in formal mentoring program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table:number-columns-repeated="6" table:style-name="ce41"/>
          <table:table-cell table:number-columns-repeated="16378" table:style-name="ce13"/>
        </table:table-row>
        <table:table-row table:style-name="ro3">
          <table:table-cell office:value-type="string" table:style-name="ce13">
            <text:p>Summary Data - FY 2015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5">
            <text:p>Region</text:p>
          </table:table-cell>
          <table:table-cell office:value-type="string" table:style-name="ce16">
            <text:p>FSO Actual</text:p>
          </table:table-cell>
          <table:table-cell office:value-type="string" table:style-name="ce16">
            <text:p>FSN Actual</text:p>
          </table:table-cell>
          <table:table-cell office:value-type="string" table:style-name="ce16">
            <text:p>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Afghanistan and Pakistan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77" table:formula="msoxl:=SUM(B6:C6)" table:style-name="ce4">
            <text:p>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float" office:value="180" table:style-name="ce4">
            <text:p>180</text:p>
          </table:table-cell>
          <table:table-cell office:value-type="float" office:value="235" table:style-name="ce4">
            <text:p>235</text:p>
          </table:table-cell>
          <table:table-cell office:value-type="float" office:value="415" table:formula="msoxl:=SUM(B7:C7)" table:style-name="ce4">
            <text:p>4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Asia</text:p>
          </table:table-cell>
          <table:table-cell office:value-type="float" office:value="78" table:style-name="ce4">
            <text:p>78</text:p>
          </table:table-cell>
          <table:table-cell office:value-type="float" office:value="174" table:style-name="ce4">
            <text:p>174</text:p>
          </table:table-cell>
          <table:table-cell office:value-type="float" office:value="252" table:formula="msoxl:=SUM(B8:C8)" table:style-name="ce4">
            <text:p>2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3" table:formula="msoxl:=SUM(B9:C9)" table:style-name="ce4">
            <text:p>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107" table:formula="msoxl:=SUM(B10:C10)" table:style-name="ce4">
            <text:p>1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Middle East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8" table:formula="msoxl:=SUM(B11:C11)" table:style-name="ce4">
            <text:p>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Agency Total</text:p>
          </table:table-cell>
          <table:table-cell office:value-type="float" office:value="361" table:formula="msoxl:=SUM(B6:B11)" table:style-name="ce17">
            <text:p>361</text:p>
          </table:table-cell>
          <table:table-cell office:value-type="float" office:value="551" table:formula="msoxl:=SUM(C6:C11)" table:style-name="ce17">
            <text:p>551</text:p>
          </table:table-cell>
          <table:table-cell office:value-type="float" office:value="912" table:formula="msoxl:=SUM(D6:D11)" table:style-name="ce17">
            <text:p>912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Summary Data - FY 2014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5">
            <text:p>Region</text:p>
          </table:table-cell>
          <table:table-cell office:value-type="string" table:style-name="ce16">
            <text:p>FSO Actual</text:p>
          </table:table-cell>
          <table:table-cell office:value-type="string" table:style-name="ce16">
            <text:p>FSN Actual</text:p>
          </table:table-cell>
          <table:table-cell office:value-type="string" table:style-name="ce16">
            <text:p>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Afghanistan and Pakistan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frica</text:p>
          </table:table-cell>
          <table:table-cell office:value-type="float" office:value="146" table:style-name="ce4">
            <text:p>146</text:p>
          </table:table-cell>
          <table:table-cell office:value-type="float" office:value="232" table:style-name="ce4">
            <text:p>232</text:p>
          </table:table-cell>
          <table:table-cell office:value-type="float" office:value="378" table:style-name="ce4">
            <text:p>37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sia</text:p>
          </table:table-cell>
          <table:table-cell office:value-type="float" office:value="74" table:style-name="ce4">
            <text:p>74</text:p>
          </table:table-cell>
          <table:table-cell office:value-type="float" office:value="148" table:style-name="ce4">
            <text:p>148</text:p>
          </table:table-cell>
          <table:table-cell office:value-type="float" office:value="222" table:style-name="ce4">
            <text:p>22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iddle East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Agency Total</text:p>
          </table:table-cell>
          <table:table-cell office:value-type="float" office:value="302" table:formula="msoxl:=SUM(B17:B22)" table:style-name="ce17">
            <text:p>302</text:p>
          </table:table-cell>
          <table:table-cell office:value-type="float" office:value="471" table:formula="msoxl:=SUM(C17:C22)" table:style-name="ce17">
            <text:p>471</text:p>
          </table:table-cell>
          <table:table-cell office:value-type="float" office:value="773" table:formula="msoxl:=SUM(D17:D22)" table:style-name="ce17">
            <text:p>77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 table:style-name="ce13"/>
        </table:table-row>
        <table:table-row table:style-name="ro3">
          <table:table-cell office:value-type="string" table:style-name="ce13">
            <text:p>Summary Data - FY 2013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5">
            <text:p>Region</text:p>
          </table:table-cell>
          <table:table-cell office:value-type="string" table:style-name="ce16">
            <text:p>FSO Actual</text:p>
          </table:table-cell>
          <table:table-cell office:value-type="string" table:style-name="ce16">
            <text:p>FSN Actual</text:p>
          </table:table-cell>
          <table:table-cell office:value-type="string" table:style-name="ce1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Afghanistan and Pakistan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7" table:formula="msoxl:=SUM(B28:C28)" table:style-name="ce4">
            <text:p>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frica</text:p>
          </table:table-cell>
          <table:table-cell office:value-type="float" office:value="129" table:style-name="ce4">
            <text:p>129</text:p>
          </table:table-cell>
          <table:table-cell office:value-type="float" office:value="170" table:style-name="ce4">
            <text:p>170</text:p>
          </table:table-cell>
          <table:table-cell office:value-type="float" office:value="299" table:formula="msoxl:=SUM(B29:C29)" table:style-name="ce4">
            <text:p>29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sia</text:p>
          </table:table-cell>
          <table:table-cell office:value-type="float" office:value="110" table:style-name="ce4">
            <text:p>110</text:p>
          </table:table-cell>
          <table:table-cell office:value-type="float" office:value="131" table:style-name="ce4">
            <text:p>131</text:p>
          </table:table-cell>
          <table:table-cell office:value-type="float" office:value="241" table:formula="msoxl:=SUM(B30:C30)" table:style-name="ce4">
            <text:p>2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formula="msoxl:=SUM(B31:C31)" table:style-name="ce4">
            <text:p>5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108" table:formula="msoxl:=SUM(B32:C32)" table:style-name="ce4">
            <text:p>10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iddle East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64" table:formula="msoxl:=SUM(B33:C33)" table:style-name="ce4">
            <text:p>64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Agency Total</text:p>
          </table:table-cell>
          <table:table-cell office:value-type="float" office:value="368" table:formula="msoxl:=SUM(B28:B33)" table:style-name="ce17">
            <text:p>368</text:p>
          </table:table-cell>
          <table:table-cell office:value-type="float" office:value="425" table:formula="msoxl:=SUM(C28:C33)" table:style-name="ce17">
            <text:p>425</text:p>
          </table:table-cell>
          <table:table-cell office:value-type="float" office:value="793" table:formula="msoxl:=SUM(D28:D33)" table:style-name="ce17">
            <text:p>79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">
            <text:p>Summary Table - FY 2012</text:p>
          </table:table-cell>
          <table:table-cell table:number-columns-repeated="3" table:style-name="ce13"/>
          <table:table-cell table:number-columns-repeated="16380" table:style-name="ce24"/>
        </table:table-row>
        <table:table-row table:style-name="ro4">
          <table:table-cell table:style-name="ce18"/>
          <table:table-cell office:value-type="string" table:style-name="ce16">
            <text:p>FSO Actual</text:p>
          </table:table-cell>
          <table:table-cell office:value-type="string" table:style-name="ce16">
            <text:p>FSN Actual</text:p>
          </table:table-cell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Afghanistan and Pakistan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B38:C38)" table:style-name="ce2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frica<text:s/></text:p>
          </table:table-cell>
          <table:table-cell office:value-type="float" office:value="152" table:style-name="ce21">
            <text:p>152</text:p>
          </table:table-cell>
          <table:table-cell office:value-type="float" office:value="119" table:style-name="ce21">
            <text:p>119</text:p>
          </table:table-cell>
          <table:table-cell office:value-type="float" office:value="271" table:formula="msoxl:=SUM(B39:C39)" table:style-name="ce22">
            <text:p>271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Asia<text:s/></text:p>
          </table:table-cell>
          <table:table-cell office:value-type="float" office:value="94" table:style-name="ce21">
            <text:p>94</text:p>
          </table:table-cell>
          <table:table-cell office:value-type="float" office:value="57" table:style-name="ce21">
            <text:p>57</text:p>
          </table:table-cell>
          <table:table-cell office:value-type="float" office:value="151" table:formula="msoxl:=SUM(B40:C40)" table:style-name="ce22">
            <text:p>151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Europe and Eurasia<text:s/>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48" table:formula="msoxl:=SUM(B41:C41)" table:style-name="ce22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Latin America<text:s/>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21">
            <text:p>62</text:p>
          </table:table-cell>
          <table:table-cell office:value-type="float" office:value="125" table:formula="msoxl:=SUM(B42:C42)" table:style-name="ce22">
            <text:p>125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Middle East<text:s/>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45" table:formula="msoxl:=SUM(B43:C43)" table:style-name="ce22">
            <text:p>45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Agency Total</text:p>
          </table:table-cell>
          <table:table-cell office:value-type="float" office:value="368" table:formula="msoxl:=SUM(B38:B43)" table:style-name="ce25">
            <text:p>368</text:p>
          </table:table-cell>
          <table:table-cell office:value-type="float" office:value="272" table:formula="msoxl:=SUM(C38:C43)" table:style-name="ce25">
            <text:p>272</text:p>
          </table:table-cell>
          <table:table-cell office:value-type="float" office:value="640" table:formula="msoxl:=SUM(D38:D43)" table:style-name="ce25">
            <text:p>640</text:p>
          </table:table-cell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FY15_All_Data" table:style-name="ta1">
        <table:table-column table:style-name="co3" table:default-cell-style-name="ce48"/>
        <table:table-column table:style-name="co4" table:default-cell-style-name="ce50"/>
        <table:table-column table:style-name="co3" table:number-columns-repeated="16382" table:default-cell-style-name="ce48"/>
        <table:table-row table:style-name="ro3">
          <table:table-cell office:value-type="string" table:number-columns-spanned="4" table:number-rows-spanned="1" table:style-name="ce54">
            <text:p>Goal: Deliver results on a meaningful scale through a strengthened USAID</text:p>
          </table:table-cell>
          <table:covered-table-cell table:number-columns-repeated="3"/>
          <table:table-cell table:number-columns-repeated="16380" table:style-name="ce51"/>
        </table:table-row>
        <table:table-row table:style-name="ro3">
          <table:table-cell office:value-type="string" table:style-name="ce13">
            <text:p>Measure: Number of emerging Foreign Service Office (FSO) and Foreign Service National (FSN) leaders participating in formal mentoring program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">
            <text:p>All Data - FY 2015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office:value-type="string" table:style-name="ce43">
            <text:p>Regio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FSO Actual</text:p>
          </table:table-cell>
          <table:table-cell office:value-type="string" table:style-name="ce44">
            <text:p>FSN Actual</text:p>
          </table:table-cell>
          <table:table-cell office:value-type="string" table:style-name="ce18">
            <text:p>Total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Angol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6:D6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Beni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7:D7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9">
            <text:p>Botswana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8:D8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9">
            <text:p>Burkina Faso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9:D9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9">
            <text:p>Burundi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10:D10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9">
            <text:p>Cote d'Ivoire*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msoxl:=SUM(C11:D11)" table:style-name="ce47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9">
            <text:p>Djibouti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12:D12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Democratic Republic of Congo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34" table:formula="msoxl:=SUM(C13:D13)" table:style-name="ce47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East Africa Region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14:D14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Ethiop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15:D15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Ghana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9" table:formula="msoxl:=SUM(C16:D16)" table:style-name="ce47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Guinea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6" table:formula="msoxl:=SUM(C17:D17)" table:style-name="ce47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Kenya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32" table:formula="msoxl:=SUM(C18:D18)" table:style-name="ce47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Libe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19:D19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Madagasca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20:D20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Malawi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20" table:formula="msoxl:=SUM(C21:D21)" table:style-name="ce47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Mali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22:D22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Mozambique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27" table:formula="msoxl:=SUM(C23:D23)" table:style-name="ce47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Namib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24:D24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Nige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25:D25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Nige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26:D26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Rwanda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msoxl:=SUM(C27:D27)" table:style-name="ce47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Senegal</text:p>
          </table:table-cell>
          <table:table-cell office:value-type="float" office:value="24" table:style-name="ce42">
            <text:p>24</text:p>
          </table:table-cell>
          <table:table-cell office:value-type="float" office:value="39" table:style-name="ce42">
            <text:p>39</text:p>
          </table:table-cell>
          <table:table-cell office:value-type="float" office:value="63" table:formula="msoxl:=SUM(C28:D28)" table:style-name="ce47">
            <text:p>6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South Africa</text:p>
          </table:table-cell>
          <table:table-cell office:value-type="float" office:value="8" table:style-name="ce42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36" table:formula="msoxl:=SUM(C29:D29)" table:style-name="ce47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South Suda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30:D30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Sudan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formula="msoxl:=SUM(C31:D31)" table:style-name="ce47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Tanzania</text:p>
          </table:table-cell>
          <table:table-cell office:value-type="float" office:value="25" table:style-name="ce42">
            <text:p>25</text:p>
          </table:table-cell>
          <table:table-cell office:value-type="float" office:value="26" table:style-name="ce42">
            <text:p>26</text:p>
          </table:table-cell>
          <table:table-cell office:value-type="float" office:value="51" table:formula="msoxl:=SUM(C32:D32)" table:style-name="ce47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Uganda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30" table:formula="msoxl:=SUM(C33:D33)" table:style-name="ce47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West Africa Regional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9" table:formula="msoxl:=SUM(C34:D34)" table:style-name="ce47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Zambia</text:p>
          </table:table-cell>
          <table:table-cell office:value-type="float" office:value="17" table:style-name="ce42">
            <text:p>17</text:p>
          </table:table-cell>
          <table:table-cell office:value-type="float" office:value="31" table:style-name="ce42">
            <text:p>31</text:p>
          </table:table-cell>
          <table:table-cell office:value-type="float" office:value="48" table:formula="msoxl:=SUM(C35:D35)" table:style-name="ce47">
            <text:p>48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frica</text:p>
          </table:table-cell>
          <table:table-cell office:value-type="string" table:style-name="ce46">
            <text:p>Zimbabwe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31" table:formula="msoxl:=SUM(C36:D36)" table:style-name="ce47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Bangladesh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formula="msoxl:=SUM(C37:D37)" table:style-name="ce47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Burma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22" table:formula="msoxl:=SUM(C38:D38)" table:style-name="ce47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Cambodia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7" table:formula="msoxl:=SUM(C39:D39)" table:style-name="ce47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Central Asia Region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40:D40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India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30" table:formula="msoxl:=SUM(C41:D41)" table:style-name="ce47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Indonesia</text:p>
          </table:table-cell>
          <table:table-cell office:value-type="float" office:value="4" table:style-name="ce42">
            <text:p>4</text:p>
          </table:table-cell>
          <table:table-cell office:value-type="float" office:value="23" table:style-name="ce42">
            <text:p>23</text:p>
          </table:table-cell>
          <table:table-cell office:value-type="float" office:value="27" table:formula="msoxl:=SUM(C42:D42)" table:style-name="ce47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Kyrgyzsta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43:D43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Mongol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44:D44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Nep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45:D45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Philippines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29" table:formula="msoxl:=SUM(C46:D46)" table:style-name="ce47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Regional Development Mission Asia</text:p>
          </table:table-cell>
          <table:table-cell office:value-type="float" office:value="27" table:style-name="ce42">
            <text:p>27</text:p>
          </table:table-cell>
          <table:table-cell office:value-type="float" office:value="60" table:style-name="ce42">
            <text:p>60</text:p>
          </table:table-cell>
          <table:table-cell office:value-type="float" office:value="87" table:formula="msoxl:=SUM(C47:D47)" table:style-name="ce47">
            <text:p>87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Sri Lanka</text:p>
          </table:table-cell>
          <table:table-cell office:value-type="float" office:value="5" table:style-name="ce42">
            <text:p>5</text:p>
          </table:table-cell>
          <table:table-cell office:value-type="float" office:value="32" table:style-name="ce42">
            <text:p>32</text:p>
          </table:table-cell>
          <table:table-cell office:value-type="float" office:value="37" table:formula="msoxl:=SUM(C48:D48)" table:style-name="ce47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Timor-Lest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49:D49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sia</text:p>
          </table:table-cell>
          <table:table-cell office:value-type="string" table:style-name="ce46">
            <text:p>Vietnam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8" table:formula="msoxl:=SUM(C50:D50)" table:style-name="ce47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Albania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formula="msoxl:=SUM(C51:D51)" table:style-name="ce47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Armenia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6" table:formula="msoxl:=SUM(C52:D52)" table:style-name="ce47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Azerbaija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msoxl:=SUM(C53:D53)" table:style-name="ce47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Belaru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54:D54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Bosnia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formula="msoxl:=SUM(C55:D55)" table:style-name="ce47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Georg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56:D56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Kosovo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19" table:formula="msoxl:=SUM(C57:D57)" table:style-name="ce47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Macedon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58:D58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Moldov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59:D59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Montenegr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60:D60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Russ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61:D61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Serbia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9" table:formula="msoxl:=SUM(C62:D62)" table:style-name="ce47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E&amp;E</text:p>
          </table:table-cell>
          <table:table-cell office:value-type="string" table:style-name="ce46">
            <text:p>Ukrai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63:D63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6">
            <text:p>Eastern and Southern Caribbean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2" table:formula="msoxl:=SUM(C64:D64)" table:style-name="ce47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Boliv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65:D65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Brazil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formula="msoxl:=SUM(C66:D66)" table:style-name="ce47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Central America and Mexic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67:D67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Colombia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formula="msoxl:=SUM(C68:D68)" table:style-name="ce47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Dominican Republic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28" table:formula="msoxl:=SUM(C69:D69)" table:style-name="ce47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Ecuado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70:D70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El Salvador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14" table:formula="msoxl:=SUM(C71:D71)" table:style-name="ce47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Guatemala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1" table:formula="msoxl:=SUM(C72:D72)" table:style-name="ce47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Haiti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73:D73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Honduras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1" table:formula="msoxl:=SUM(C74:D74)" table:style-name="ce47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Jamaica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formula="msoxl:=SUM(C75:D75)" table:style-name="ce47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Mexic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76:D76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Nicaragua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formula="msoxl:=SUM(C77:D77)" table:style-name="ce47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Paraguay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formula="msoxl:=SUM(C78:D78)" table:style-name="ce47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Peru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16" table:formula="msoxl:=SUM(C79:D79)" table:style-name="ce47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LAC</text:p>
          </table:table-cell>
          <table:table-cell office:value-type="string" table:style-name="ce46">
            <text:p>South America Region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80:D80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ME</text:p>
          </table:table-cell>
          <table:table-cell office:value-type="string" table:style-name="ce46">
            <text:p>Egypt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formula="msoxl:=SUM(C81:D81)" table:style-name="ce47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ME</text:p>
          </table:table-cell>
          <table:table-cell office:value-type="string" table:style-name="ce46">
            <text:p>Iraq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82:D82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ME</text:p>
          </table:table-cell>
          <table:table-cell office:value-type="string" table:style-name="ce46">
            <text:p>Jordan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formula="msoxl:=SUM(C83:D83)" table:style-name="ce47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ME</text:p>
          </table:table-cell>
          <table:table-cell office:value-type="string" table:style-name="ce46">
            <text:p>Lebano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84:D84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ME</text:p>
          </table:table-cell>
          <table:table-cell office:value-type="string" table:style-name="ce46">
            <text:p>Morocco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formula="msoxl:=SUM(C85:D85)" table:style-name="ce47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ME</text:p>
          </table:table-cell>
          <table:table-cell office:value-type="string" table:style-name="ce46">
            <text:p>West Bank/Gaza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formula="msoxl:=SUM(C86:D86)" table:style-name="ce47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ME</text:p>
          </table:table-cell>
          <table:table-cell office:value-type="string" table:style-name="ce46">
            <text:p>Yem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SUM(C87:D87)" table:style-name="ce4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ghanistan and Pakistan</text:p>
          </table:table-cell>
          <table:table-cell office:value-type="string" table:style-name="ce46">
            <text:p>Afghanistan</text:p>
          </table:table-cell>
          <table:table-cell office:value-type="float" office:value="28" table:style-name="ce42">
            <text:p>28</text:p>
          </table:table-cell>
          <table:table-cell office:value-type="float" office:value="30" table:style-name="ce42">
            <text:p>30</text:p>
          </table:table-cell>
          <table:table-cell office:value-type="float" office:value="58" table:formula="msoxl:=SUM(C88:D88)" table:style-name="ce47">
            <text:p>58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Aghanistan and Pakistan</text:p>
          </table:table-cell>
          <table:table-cell office:value-type="string" table:style-name="ce46">
            <text:p>Pakistan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9" table:formula="msoxl:=SUM(C89:D89)" table:style-name="ce47">
            <text:p>19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* Added to USAID Forward countries in FY 2015</text:p>
          </table:table-cell>
          <table:table-cell table:style-name="ce50"/>
          <table:table-cell table:number-columns-repeated="16382" table:style-name="ce48"/>
        </table:table-row>
        <table:table-row table:number-rows-repeated="1048485" table:style-name="ro5">
          <table:table-cell table:number-columns-repeated="16384"/>
        </table:table-row>
      </table:table>
      <table:table table:name="FY14_All_Data" table:style-name="ta2"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37">
            <text:p>Goal: Deliver results on a meaningful scale through a strengthened USAID</text:p>
          </table:table-cell>
          <table:table-cell table:number-columns-repeated="5" table:style-name="ce37"/>
          <table:table-cell table:number-columns-repeated="16378"/>
        </table:table-row>
        <table:table-row table:style-name="ro5">
          <table:table-cell office:value-type="string" table:style-name="ce13">
            <text:p>Measure: Number of emerging Foreign Service Office (FSO) and Foreign Service National (FSN) leaders participating in formal mentoring program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office:value-type="string" table:style-name="ce2">
            <text:p>All Data - FY 2014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15">
            <text:p>Region</text:p>
          </table:table-cell>
          <table:table-cell office:value-type="string" table:style-name="ce15">
            <text:p>Country</text:p>
          </table:table-cell>
          <table:table-cell office:value-type="string" table:style-name="ce16">
            <text:p>FSO Actual</text:p>
          </table:table-cell>
          <table:table-cell office:value-type="string" table:style-name="ce16">
            <text:p>FSN Actual</text:p>
          </table:table-cell>
          <table:table-cell office:value-type="string" table:style-name="ce16">
            <text:p>Total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ghanistan and Pakistan</text:p>
          </table:table-cell>
          <table:table-cell office:value-type="string" table:style-name="ce4">
            <text:p>Afghanista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ghanistan and Pakistan</text:p>
          </table:table-cell>
          <table:table-cell office:value-type="string" table:style-name="ce4">
            <text:p>Pakistan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40">
            <text:p>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Angol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Benin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40">
            <text:p>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Democratic Republic of Congo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32" table:style-name="ce40">
            <text:p>3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East Africa Region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Ethiopia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Ghan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Guinea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Keny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Libe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adagasca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alawi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40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ali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ozambique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40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Namibia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Nigeria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Rwanda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enegal</text:p>
          </table:table-cell>
          <table:table-cell office:value-type="float" office:value="32" table:style-name="ce38">
            <text:p>32</text:p>
          </table:table-cell>
          <table:table-cell office:value-type="float" office:value="50" table:style-name="ce38">
            <text:p>50</text:p>
          </table:table-cell>
          <table:table-cell office:value-type="float" office:value="82" table:style-name="ce40">
            <text:p>8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outh Africa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26" table:style-name="ce40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outh Suda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udan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Tanzania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31" table:style-name="ce40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Uganda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40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West Africa Regional Program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40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Zambia</text:p>
          </table:table-cell>
          <table:table-cell office:value-type="float" office:value="11" table:style-name="ce38">
            <text:p>11</text:p>
          </table:table-cell>
          <table:table-cell office:value-type="float" office:value="26" table:style-name="ce38">
            <text:p>26</text:p>
          </table:table-cell>
          <table:table-cell office:value-type="float" office:value="37" table:style-name="ce40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Zimbabwe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40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Bangladesh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40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Burma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40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Cambodi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Central Asia Region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India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40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Indonesia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40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Kyrgyzsta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Mongoli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Nepal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40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Philippines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40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Regional Development Mission Asia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57" table:style-name="ce40">
            <text:p>5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Sri Lanka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40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Timor-Leste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0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Vietnam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Albania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Armenia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Azerbaijan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Belaru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Bosnia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40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Georgia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Kosovo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40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Macedonia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Moldov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Montenegr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Russ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Serbia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Ukrain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Barbado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Bolivi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Brazil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Central America and Mexic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Colombia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4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Dominican Republic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Ecuador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El Salvador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40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Guatemala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4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Hait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Honduras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40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Jamaica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Mexic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Nicaragua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Paraguay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Peru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40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South America Region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Egypt<text:s/>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40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Iraq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Jordan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4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Lebanon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Morocc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West Bank and Gaza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40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Yemen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491" table:style-name="ro5">
          <table:table-cell table:number-columns-repeated="16384"/>
        </table:table-row>
      </table:table>
      <table:table table:name="FY13_All_Data" table:style-name="ta2">
        <table:table-column table:style-name="co5" table:default-cell-style-name="ce6"/>
        <table:table-column table:style-name="co9" table:default-cell-style-name="ce6"/>
        <table:table-column table:style-name="co2" table:default-cell-style-name="ce1"/>
        <table:table-column table:style-name="co10" table:default-cell-style-name="ce1"/>
        <table:table-column table:style-name="co2" table:number-columns-repeated="16380" table:default-cell-style-name="ce1"/>
        <table:table-row table:style-name="ro3">
          <table:table-cell office:value-type="string" table:number-columns-spanned="4" table:number-rows-spanned="1" table:style-name="ce54">
            <text:p>Goal: Deliver results on a meaningful scale through a strengthened USAID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13">
            <text:p>Measure: Number of emerging Foreign Service Office (FSO) and Foreign Service National (FSN) leaders participating in formal mentoring program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">
            <text:p>All Data - FY 2013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5">
            <text:p>Region</text:p>
          </table:table-cell>
          <table:table-cell office:value-type="string" table:style-name="ce15">
            <text:p>Country</text:p>
          </table:table-cell>
          <table:table-cell office:value-type="string" table:style-name="ce16">
            <text:p>FSO Actual</text:p>
          </table:table-cell>
          <table:table-cell office:value-type="string" table:style-name="ce16">
            <text:p>FSN Actual</text:p>
          </table:table-cell>
          <table:table-cell office:value-type="string" table:style-name="ce16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ghanistan and Pakistan</text:p>
          </table:table-cell>
          <table:table-cell office:value-type="string" table:style-name="ce4">
            <text:p>Afghanistan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0" table:formula="msoxl:=C6+D6" table:style-name="ce5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ghanistan and Pakistan</text:p>
          </table:table-cell>
          <table:table-cell office:value-type="string" table:style-name="ce4">
            <text:p>Pakistan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msoxl:=C7+D7" table:style-name="ce5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Ango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C8+D8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Benin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formula="msoxl:=C9+D9" table:style-name="ce5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Democratic Republic of Congo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formula="msoxl:=C10+D10" table:style-name="ce5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East Africa Reg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C11+D11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Ethiopia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msoxl:=C12+D12" table:style-name="ce5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Ghan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formula="msoxl:=C13+D13" table:style-name="ce5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Guine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msoxl:=C14+D14" table:style-name="ce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Keny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C15+D15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Libe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C16+D16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adagascar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C17+D17" table:style-name="ce5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alawi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0" table:formula="msoxl:=C18+D18" table:style-name="ce5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C19+D19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Mozambiqu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C20+D2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Namibi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formula="msoxl:=C21+D21" table:style-name="ce5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Nigeri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msoxl:=C22+D22" table:style-name="ce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Rwanda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formula="msoxl:=C23+D23" table:style-name="ce5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enegal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64" table:formula="msoxl:=C24+D24" table:style-name="ce5">
            <text:p>6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outh Afr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C25+D25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outhern Afric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outh Sud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C27+D27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Sud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28+D28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Tanzani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6" table:formula="msoxl:=C29+D29" table:style-name="ce5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Uganda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formula="msoxl:=C30+D30" table:style-name="ce5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West Africa Regional Program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27" table:formula="msoxl:=C31+D31" table:style-name="ce5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Zambia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37" table:formula="msoxl:=C32+D32" table:style-name="ce5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frica</text:p>
          </table:table-cell>
          <table:table-cell office:value-type="string" table:style-name="ce4">
            <text:p>Zimbabwe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3" table:formula="msoxl:=C33+D33" table:style-name="ce5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Bangladesh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msoxl:=C34+D34" table:style-name="ce5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Burma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formula="msoxl:=C35+D35" table:style-name="ce5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Cambodia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formula="msoxl:=C36+D36" table:style-name="ce5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Central Asia Regional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7" table:formula="msoxl:=C37+D37" table:style-name="ce5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Ind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38+D38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Indonesia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31" table:formula="msoxl:=C39+D39" table:style-name="ce5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Kyrgyzstan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formula="msoxl:=C40+D40" table:style-name="ce5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Mongol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msoxl:=C41+D41" table:style-name="ce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Nepal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msoxl:=C42+D42" table:style-name="ce5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Philippines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42" table:formula="msoxl:=C43+D43" table:style-name="ce5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Regional Development Mission Asia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51" table:formula="msoxl:=C44+D44" table:style-name="ce5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Sri Lanka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0" table:formula="msoxl:=C45+D45" table:style-name="ce5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Timor-Les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46+D46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sia</text:p>
          </table:table-cell>
          <table:table-cell office:value-type="string" table:style-name="ce4">
            <text:p>Vietnam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msoxl:=C47+D47" table:style-name="ce5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Albani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msoxl:=C48+D48" table:style-name="ce5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Armenia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formula="msoxl:=C49+D49" table:style-name="ce5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Azerbaija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C50+D50" table:style-name="ce5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Belar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51+D51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Bosni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msoxl:=C52+D52" table:style-name="ce5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Georgi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msoxl:=C53+D53" table:style-name="ce5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Kosovo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formula="msoxl:=C54+D54" table:style-name="ce5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Macedoni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msoxl:=C55+D55" table:style-name="ce5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Moldo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C56+D56" table:style-name="ce5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Monteneg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57+D57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Russ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58+D58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Serbi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msoxl:=C59+D59" table:style-name="ce5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urope and Eurasia</text:p>
          </table:table-cell>
          <table:table-cell office:value-type="string" table:style-name="ce4">
            <text:p>Ukrai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60+D6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Barbad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61+D61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Boliv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62+D62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Brazil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msoxl:=C63+D63" table:style-name="ce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Central America and Mexic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64+D64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Colomb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65+D65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Dominican Republ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66+D66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Ecuador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22" table:formula="msoxl:=C67+D67" table:style-name="ce5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El Salvador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formula="msoxl:=C68+D68" table:style-name="ce5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Guatemala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msoxl:=C69+D69" table:style-name="ce5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Haiti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formula="msoxl:=C70+D70" table:style-name="ce5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Honduras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formula="msoxl:=C71+D71" table:style-name="ce5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Jamaic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msoxl:=C72+D72" table:style-name="ce5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Mexico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formula="msoxl:=C73+D73" table:style-name="ce5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Nicaragu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msoxl:=C74+D74" table:style-name="ce5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Paragu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75+D75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Peru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formula="msoxl:=C76+D76" table:style-name="ce5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atin America and Caribbean</text:p>
          </table:table-cell>
          <table:table-cell office:value-type="string" table:style-name="ce4">
            <text:p>South America Region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77+D77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Egypt<text:s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msoxl:=C78+D78" table:style-name="ce5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Iraq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formula="msoxl:=C79+D79" table:style-name="ce5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Jordan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msoxl:=C80+D80" table:style-name="ce5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Lebanon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msoxl:=C81+D81" table:style-name="ce5">
            <text:p>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Morocc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C82+D82" table:style-name="ce5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West Bank and Gaza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7" table:formula="msoxl:=C83+D83" table:style-name="ce5">
            <text:p>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Middle East</text:p>
          </table:table-cell>
          <table:table-cell office:value-type="string" table:style-name="ce4">
            <text:p>Yeme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msoxl:=C84+D84" table:style-name="ce5">
            <text:p>7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6"/>
          <table:table-cell office:value-type="float" office:value="368" table:formula="msoxl:=SUM(C6:C84)" table:style-name="ce14">
            <text:p>368</text:p>
          </table:table-cell>
          <table:table-cell office:value-type="float" office:value="425" table:formula="msoxl:=SUM(D6:D84)" table:style-name="ce14">
            <text:p>425</text:p>
          </table:table-cell>
          <table:table-cell office:value-type="float" office:value="793" table:formula="msoxl:=SUM(E6:E84)" table:style-name="ce14">
            <text:p>793</text:p>
          </table:table-cell>
          <table:table-cell table:style-name="ce14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" table:style-name="ro5">
          <table:table-cell table:number-columns-repeated="2" table:style-name="ce6"/>
          <table:table-cell table:number-columns-repeated="2" table:style-name="ce8"/>
          <table:table-cell table:number-columns-repeated="16380" table:style-name="ce1"/>
        </table:table-row>
        <table:table-row table:number-rows-repeated="16288" table:style-name="ro5">
          <table:table-cell table:number-columns-repeated="2"/>
          <table:table-cell table:number-columns-repeated="2" table:style-name="ce8"/>
          <table:table-cell table:number-columns-repeated="16380"/>
        </table:table-row>
        <table:table-row table:number-rows-repeated="1032192" table:style-name="ro5">
          <table:table-cell table:number-columns-repeated="16384"/>
        </table:table-row>
      </table:table>
      <table:table table:name="FY12_All_Data" table:style-name="ta2"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80" table:default-cell-style-name="ce30"/>
        <table:table-row table:style-name="ro3">
          <table:table-cell office:value-type="string" table:number-columns-spanned="4" table:number-rows-spanned="1" table:style-name="ce54">
            <text:p>Goal: Deliver results on a meaningful scale through a strengthened USAID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13">
            <text:p>Measure: Number of emerging Foreign Service Office (FSO) and Foreign Service National (FSN) leaders participating in formal mentoring program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">
            <text:p>All Data - FY 2012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office:value-type="string" table:style-name="ce34">
            <text:p>Region</text:p>
          </table:table-cell>
          <table:table-cell office:value-type="string" table:style-name="ce34">
            <text:p>Country</text:p>
          </table:table-cell>
          <table:table-cell office:value-type="string" table:style-name="ce35">
            <text:p>FSO Actual</text:p>
          </table:table-cell>
          <table:table-cell office:value-type="string" table:style-name="ce35">
            <text:p>FSN Actual</text:p>
          </table:table-cell>
          <table:table-cell office:value-type="string" table:style-name="ce19">
            <text:p>Total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Angol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formula="msoxl:=C6+D6" table:style-name="ce36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Beni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C7+D7" table:style-name="ce36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frica</text:p>
          </table:table-cell>
          <table:table-cell office:value-type="string" table:style-name="ce28">
            <text:p>Democratic Republic of Congo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msoxl:=C8+D8" table:style-name="ce36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East Africa Regional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formula="msoxl:=C9+D9" table:style-name="ce36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Ethiop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C10+D10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Ghana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22" table:formula="msoxl:=C11+D11" table:style-name="ce36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Guinea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formula="msoxl:=C12+D12" table:style-name="ce36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Keny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C13+D13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Libe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C14+D14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Madagascar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formula="msoxl:=C15+D15" table:style-name="ce36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Malawi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4" table:formula="msoxl:=C16+D16" table:style-name="ce36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Mal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C17+D17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Mozambiqu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C18+D18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Namibia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formula="msoxl:=C19+D19" table:style-name="ce36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Nigeria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25" table:formula="msoxl:=C20+D20" table:style-name="ce36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Rwanda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3" table:formula="msoxl:=C21+D21" table:style-name="ce36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Senegal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53" table:formula="msoxl:=C22+D22" table:style-name="ce36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South Africa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21" table:formula="msoxl:=C23+D23" table:style-name="ce36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South Suda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C24+D24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Suda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25+D25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Tanzania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formula="msoxl:=C26+D26" table:style-name="ce36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Uganda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16" table:formula="msoxl:=C27+D27" table:style-name="ce36">
            <text:p>16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frica</text:p>
          </table:table-cell>
          <table:table-cell office:value-type="string" table:style-name="ce28">
            <text:p>West Africa Regional Program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28" table:formula="msoxl:=C28+D28" table:style-name="ce36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Zambia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25" table:formula="msoxl:=C29+D29" table:style-name="ce36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frica</text:p>
          </table:table-cell>
          <table:table-cell office:value-type="string" table:style-name="ce28">
            <text:p>Zimbabwe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25" table:formula="msoxl:=C30+D30" table:style-name="ce36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Cambodia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3" table:formula="msoxl:=C31+D31" table:style-name="ce36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Indonesia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19" table:formula="msoxl:=C32+D32" table:style-name="ce36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Mongolia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msoxl:=C33+D33" table:style-name="ce36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Philippines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32" table:formula="msoxl:=C34+D34" table:style-name="ce36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Timor-Leste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C35+D35" table:style-name="ce36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Vietnam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formula="msoxl:=C36+D36" table:style-name="ce36">
            <text:p>7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Asia</text:p>
          </table:table-cell>
          <table:table-cell office:value-type="string" table:style-name="ce28">
            <text:p>Regional Development Mission Asia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32" table:formula="msoxl:=C37+D37" table:style-name="ce36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Bangladesh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formula="msoxl:=C38+D38" table:style-name="ce36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Ind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39+D39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Nepal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" table:formula="msoxl:=C40+D40" table:style-name="ce36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Sri Lank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41+D41" table:style-name="ce36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sia</text:p>
          </table:table-cell>
          <table:table-cell office:value-type="string" table:style-name="ce28">
            <text:p>Central Asia Regional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21" table:formula="msoxl:=C42+D42" table:style-name="ce36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Asia</text:p>
          </table:table-cell>
          <table:table-cell office:value-type="string" table:style-name="ce28">
            <text:p>Kyrgyzstan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msoxl:=C43+D43" table:style-name="ce36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Albani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C44+D44" table:style-name="ce36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Armen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45+D45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Azerbaijan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C46+D46" table:style-name="ce36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Belaru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47+D47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Bosnia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C48+D48" table:style-name="ce36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Georgia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C49+D49" table:style-name="ce36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Kosovo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4" table:formula="msoxl:=C50+D50" table:style-name="ce36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Macedoni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C51+D51" table:style-name="ce36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Moldov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C52+D52" table:style-name="ce36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Monteneg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53+D53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Russia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formula="msoxl:=C54+D54" table:style-name="ce36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Serbia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formula="msoxl:=C55+D55" table:style-name="ce36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Europe and Eurasia</text:p>
          </table:table-cell>
          <table:table-cell office:value-type="string" table:style-name="ce28">
            <text:p>Ukrain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56+D56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Barbad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57+D57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Bolivia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26" table:formula="msoxl:=C58+D58" table:style-name="ce36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Brazil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C59+D59" table:style-name="ce36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Latin America</text:p>
          </table:table-cell>
          <table:table-cell office:value-type="string" table:style-name="ce28">
            <text:p>Central America and Mexic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60+D60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Colomb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61+D61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Dominican Republic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62+D62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Ecuador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7" table:formula="msoxl:=C63+D63" table:style-name="ce36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El Salvador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4" table:formula="msoxl:=C64+D64" table:style-name="ce36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Guatema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65+D65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Haiti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formula="msoxl:=C66+D66" table:style-name="ce36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Honduras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" table:formula="msoxl:=C67+D67" table:style-name="ce36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Jamaica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formula="msoxl:=C68+D68" table:style-name="ce36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Mexico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3" table:formula="msoxl:=C69+D69" table:style-name="ce36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Nicaragua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formula="msoxl:=C70+D70" table:style-name="ce36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Paraguay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C71+D71" table:style-name="ce36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Latin America</text:p>
          </table:table-cell>
          <table:table-cell office:value-type="string" table:style-name="ce28">
            <text:p>Peru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23" table:formula="msoxl:=C72+D72" table:style-name="ce36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Latin America</text:p>
          </table:table-cell>
          <table:table-cell office:value-type="string" table:style-name="ce28">
            <text:p>South America Region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73+D73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iddle East</text:p>
          </table:table-cell>
          <table:table-cell office:value-type="string" table:style-name="ce28">
            <text:p>Egypt<text:s/>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14" table:formula="msoxl:=C74+D74" table:style-name="ce36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iddle East</text:p>
          </table:table-cell>
          <table:table-cell office:value-type="string" table:style-name="ce28">
            <text:p>Iraq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75+D75" table:style-name="ce3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iddle East</text:p>
          </table:table-cell>
          <table:table-cell office:value-type="string" table:style-name="ce28">
            <text:p>Lebanon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formula="msoxl:=C76+D76" table:style-name="ce36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iddle East</text:p>
          </table:table-cell>
          <table:table-cell office:value-type="string" table:style-name="ce28">
            <text:p>Jordan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C77+D77" table:style-name="ce36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iddle East</text:p>
          </table:table-cell>
          <table:table-cell office:value-type="string" table:style-name="ce28">
            <text:p>Moroc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C78+D78" table:style-name="ce36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iddle East</text:p>
          </table:table-cell>
          <table:table-cell office:value-type="string" table:style-name="ce28">
            <text:p>West Bank/Gaza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7" table:formula="msoxl:=C79+D79" table:style-name="ce36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Middle East</text:p>
          </table:table-cell>
          <table:table-cell office:value-type="string" table:style-name="ce28">
            <text:p>Yemen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msoxl:=C80+D80" table:style-name="ce36">
            <text:p>2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fghanistan and Pakistan<text:s/></text:p>
          </table:table-cell>
          <table:table-cell office:value-type="string" table:style-name="ce28">
            <text:p>Afghanista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81+D81" table:style-name="ce36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fghanistan and Pakistan<text:s/></text:p>
          </table:table-cell>
          <table:table-cell office:value-type="string" table:style-name="ce28">
            <text:p>Pakista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C82+D82" table:style-name="ce36">
            <text:p>0</text:p>
          </table:table-cell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database-ranges>
        <table:database-range table:target-range-address="FY12_All_Data.A5:FY12_All_Data.B82" table:name="Table1" table:display-filter-buttons="true"/>
        <table:database-range table:target-range-address="FY15_All_Data.A5:FY15_All_Data.B91" table:display-filter-buttons="true"/>
        <table:database-range table:target-range-address="FY14_All_Data.A5:FY14_All_Data.B83" table:display-filter-buttons="true"/>
        <table:database-range table:target-range-address="FY13_All_Data.A6:FY13_All_Data.D84" table:contains-header="false">
          <table:sort>
            <table:sort-by table:field-number="0"/>
          </table:sort>
        </table:database-range>
        <table:database-range table:target-range-address="FY13_All_Data.A5:FY13_All_Data.B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ong, Maggie (M/MPBP/PERF)</meta:initial-creator>
    <dc:creator>Miller, Roy I</dc:creator>
    <meta:creation-date>2014-03-24T16:05:53Z</meta:creation-date>
    <dc:date>2016-06-28T12:23:59Z</dc:date>
  </office:meta>
</office:document-meta>
</file>