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Percent" style:data-style-name="N36"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Percent" style:data-style-name="N36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8" style:family="table-cell" style:parent-style-name="Currency" style:data-style-name="N37">
      <style:table-cell-properties fo:border="thin solid #000000"/>
      <style:text-properties fo:font-size="10pt" style:font-size-asian="10pt" style:font-size-complex="10pt"/>
    </style:style>
    <style:style style:name="ce9" style:family="table-cell" style:parent-style-name="Default" style:data-style-name="N37"/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Currency" style:data-style-name="N3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Currency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Percent" style:data-style-name="N36">
      <style:table-cell-properties fo:border="thin solid #000000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fo:background-color="#D9D9D9"/>
      <style:text-properties fo:font-size="10pt" style:font-size-asian="10pt" style:font-size-complex="10pt"/>
    </style:style>
    <style:style style:name="ce15" style:family="table-cell" style:parent-style-name="Default" style:data-style-name="N37">
      <style:table-cell-properties fo:border="thin solid #000000" fo:background-color="#D9D9D9"/>
      <style:text-properties fo:font-size="10pt" style:font-size-asian="10pt" style:font-size-complex="10pt"/>
    </style:style>
    <style:style style:name="ce16" style:family="table-cell" style:parent-style-name="Percent" style:data-style-name="N36">
      <style:table-cell-properties fo:border="thin solid #000000" fo:background-color="#D9D9D9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9" style:family="table-cell" style:parent-style-name="Percent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Currency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2" style:family="table-cell" style:parent-style-name="Currency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ext-properties fo:font-size="10pt" style:font-size-asian="10pt" style:font-size-complex="10pt"/>
    </style:style>
    <style:style style:name="ce25" style:family="table-cell" style:parent-style-name="Default" style:data-style-name="N0">
      <style:text-properties fo:font-weight="bold" style:font-weight-asian="bold" style:font-weight-complex="bold"/>
    </style:style>
    <style:style style:name="ce2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Percent" style:data-style-name="N36">
      <style:text-properties fo:font-size="10pt" style:font-size-asian="10pt" style:font-size-complex="10pt"/>
    </style:style>
    <style:style style:name="ce28" style:family="table-cell" style:parent-style-name="Default" style:data-style-name="N37">
      <style:table-cell-properties fo:border="thin solid #000000" style:vertical-align="automatic" fo:wrap-option="wrap" fo:background-color="#D9D9D9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/>
    </style:style>
    <style:style style:name="ce34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color="#000000" fo:font-size="10pt" style:font-size-asian="10pt" style:font-size-complex="10pt"/>
    </style:style>
    <style:style style:name="ce37" style:family="table-cell" style:parent-style-name="Currency" style:data-style-name="N37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38" style:family="table-cell" style:parent-style-name="Currency" style:data-style-name="N37">
      <style:table-cell-properties fo:border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39" style:family="table-cell" style:parent-style-name="Currency" style:data-style-name="N37">
      <style:table-cell-properties fo:border="thin solid #000000" style:vertical-align="automatic" fo:background-color="transparent"/>
      <style:text-properties fo:color="#000000" fo:font-size="10pt" style:font-size-asian="10pt" style:font-size-complex="10pt"/>
    </style:style>
    <style:style style:name="ce40" style:family="table-cell" style:parent-style-name="Currency" style:data-style-name="N37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5" style:family="table-cell" style:parent-style-name="Currency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7">
      <style:table-cell-properties style:vertical-align="automatic"/>
    </style:style>
    <style:style style:name="ce47" style:family="table-cell" style:parent-style-name="Currency" style:data-style-name="N37">
      <style:table-cell-properties fo:border="thin solid #000000" fo:background-color="#D9D9D9"/>
      <style:text-properties fo:font-size="10pt" style:font-size-asian="10pt" style:font-size-complex="10pt"/>
    </style:style>
    <style:style style:name="ce48" style:family="table-cell" style:parent-style-name="Default" style:data-style-name="N37">
      <style:table-cell-properties style:vertical-align="automatic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transparent"/>
    </style:style>
    <style:style style:name="ce50" style:family="table-cell" style:parent-style-name="Default" style:data-style-name="N37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37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37">
      <style:table-cell-properties fo:border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53" style:family="table-cell" style:parent-style-name="Default" style:data-style-name="N37">
      <style:table-cell-properties fo:border="thin solid #000000" style:vertical-align="automatic" fo:background-color="transparent"/>
      <style:text-properties fo:color="#000000" fo:font-size="10pt" style:font-size-asian="10pt" style:font-size-complex="10pt"/>
    </style:style>
    <style:style style:name="ce54" style:family="table-cell" style:parent-style-name="Default" style:data-style-name="N37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55" style:family="table-cell" style:parent-style-name="Percent" style:data-style-name="N37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Percent" style:data-style-name="N36">
      <style:table-cell-properties fo:border="thin solid #000000" style:vertical-align="automatic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Currency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Currency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Percen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6" style:family="table-cell" style:parent-style-name="Percen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7" style:family="table-cell" style:parent-style-name="Currency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8" style:family="table-cell" style:parent-style-name="Percent" style:data-style-name="N1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1" style:family="table-cell" style:parent-style-name="Currency" style:data-style-name="N34">
      <style:table-cell-properties fo:background-color="transparent"/>
      <style:text-properties fo:font-size="10pt" style:font-size-asian="10pt" style:font-size-complex="10pt"/>
    </style:style>
    <style:style style:name="ce72" style:family="table-cell" style:parent-style-name="Currency" style:data-style-name="N37">
      <style:table-cell-properties fo:border="thin solid #000000" style:vertical-align="automatic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Currency" style:data-style-name="N37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75" style:family="table-cell" style:parent-style-name="Percent" style:data-style-name="N36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Currency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fo:background-color="transparent"/>
    </style:style>
    <style:style style:name="ce8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2.67229166666667cm" style:use-optimal-column-width="true"/>
    </style:style>
    <style:style style:name="co3" style:family="table-column">
      <style:table-column-properties fo:break-before="auto" style:column-width="3.14854166666667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2.83104166666667cm" style:use-optimal-column-width="true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2.43416666666667cm" style:use-optimal-column-width="true"/>
    </style:style>
    <style:style style:name="co9" style:family="table-column">
      <style:table-column-properties fo:break-before="auto" style:column-width="3.86291666666667cm" style:use-optimal-column-width="true"/>
    </style:style>
    <style:style style:name="co10" style:family="table-column">
      <style:table-column-properties fo:break-before="auto" style:column-width="3.78354166666667cm" style:use-optimal-column-width="true"/>
    </style:style>
    <style:style style:name="co11" style:family="table-column">
      <style:table-column-properties fo:break-before="auto" style:column-width="4.31270833333333cm" style:use-optimal-column-width="true"/>
    </style:style>
    <style:style style:name="co12" style:family="table-column">
      <style:table-column-properties fo:break-before="auto" style:column-width="4.47145833333333cm" style:use-optimal-column-width="true"/>
    </style:style>
    <style:style style:name="co13" style:family="table-column">
      <style:table-column-properties fo:break-before="auto" style:column-width="4.259791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5.05354166666667cm"/>
    </style:style>
    <style:style style:name="co16" style:family="table-column">
      <style:table-column-properties fo:break-before="auto" style:column-width="5.52979166666667cm" style:use-optimal-column-width="true"/>
    </style:style>
    <style:style style:name="co17" style:family="table-column">
      <style:table-column-properties fo:break-before="auto" style:column-width="1.05833333333333cm" style:use-optimal-column-width="true"/>
    </style:style>
    <style:style style:name="co18" style:family="table-column">
      <style:table-column-properties fo:break-before="auto" style:column-width="4.10104166666667cm"/>
    </style:style>
    <style:style style:name="co19" style:family="table-column">
      <style:table-column-properties fo:break-before="auto" style:column-width="2.54cm" style:use-optimal-column-width="true"/>
    </style:style>
    <style:style style:name="co20" style:family="table-column">
      <style:table-column-properties fo:break-before="auto" style:column-width="2.56645833333333cm"/>
    </style:style>
    <style:style style:name="co21" style:family="table-column">
      <style:table-column-properties fo:break-before="auto" style:column-width="3.86291666666667cm"/>
    </style:style>
    <style:style style:name="co22" style:family="table-column">
      <style:table-column-properties fo:break-before="auto" style:column-width="2.48708333333333cm"/>
    </style:style>
    <style:style style:name="co23" style:family="table-column">
      <style:table-column-properties fo:break-before="auto" style:column-width="1.8520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9pt" style:use-optimal-row-height="true" fo:break-before="auto"/>
    </style:style>
    <style:style style:name="ro7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ummary_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5" table:number-rows-spanned="1" table:style-name="ce80">
            <text:p>Goal: Promote sustainable development through high-impact partnerships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2">
            <text:p>Measure: Total value of public-private partnerships with a minimum of 1:1 leverage</text:p>
          </table:table-cell>
          <table:table-cell table:style-name="ce2"/>
          <table:table-cell table:number-columns-repeated="2" table:style-name="ce3"/>
          <table:table-cell table:number-columns-repeated="16380" table:style-name="ce2"/>
        </table:table-row>
        <table:table-row table:number-rows-repeated="2" table:style-name="ro1">
          <table:table-cell table:number-columns-repeated="2" table:style-name="ce2"/>
          <table:table-cell table:number-columns-repeated="2" table:style-name="ce3"/>
          <table:table-cell table:number-columns-repeated="16380" table:style-name="ce2"/>
        </table:table-row>
        <table:table-row table:style-name="ro2">
          <table:table-cell office:value-type="string" table:style-name="ce2">
            <text:p>Summary Data - FY 2015</text:p>
          </table:table-cell>
          <table:table-cell table:style-name="ce25"/>
          <table:table-cell table:number-columns-repeated="2" table:style-name="ce3"/>
          <table:table-cell table:style-name="ce25"/>
          <table:table-cell table:number-columns-repeated="16379" table:style-name="ce2"/>
        </table:table-row>
        <table:table-row table:style-name="ro3">
          <table:table-cell office:value-type="string" table:style-name="ce10">
            <text:p>Region</text:p>
          </table:table-cell>
          <table:table-cell office:value-type="string" table:style-name="ce12">
            <text:p>Obligations Actual<text:s/></text:p>
            <text:p>(numerator)</text:p>
          </table:table-cell>
          <table:table-cell office:value-type="string" table:style-name="ce12">
            <text:p>Obligations Actual</text:p>
            <text:p>(denominator)</text:p>
          </table:table-cell>
          <table:table-cell office:value-type="string" table:style-name="ce19">
            <text:p>Percentage</text:p>
          </table:table-cell>
          <table:table-cell office:value-type="string" table:style-name="ce12">
            <text:p>Leveraging Actual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7">
            <text:p>Afghanistan and Pakistan</text:p>
          </table:table-cell>
          <table:table-cell office:value-type="currency" office:value="17581723" table:style-name="ce74">
            <text:p><text:s/>$17,581,723<text:s/></text:p>
          </table:table-cell>
          <table:table-cell office:value-type="currency" office:value="1887443206.99" table:style-name="ce74">
            <text:p><text:s/>$1,887,443,207<text:s/></text:p>
          </table:table-cell>
          <table:table-cell office:value-type="percentage" office:value="9.3151004146177479E-3" table:formula="msoxl:=B7/C7" table:style-name="ce13">
            <text:p>0.9%</text:p>
          </table:table-cell>
          <table:table-cell office:value-type="currency" office:value="98826796" table:style-name="ce8">
            <text:p><text:s/>$98,826,796<text:s/>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6">
            <text:p>Africa</text:p>
          </table:table-cell>
          <table:table-cell office:value-type="currency" office:value="36305947" table:style-name="ce8">
            <text:p><text:s/>$36,305,947<text:s/></text:p>
          </table:table-cell>
          <table:table-cell office:value-type="currency" office:value="3975293706.5100007" table:style-name="ce8">
            <text:p><text:s/>$3,975,293,707<text:s/></text:p>
          </table:table-cell>
          <table:table-cell office:value-type="percentage" office:value="9.132896756922599E-3" table:formula="msoxl:=B8/C8" table:style-name="ce13">
            <text:p>0.9%</text:p>
          </table:table-cell>
          <table:table-cell office:value-type="currency" office:value="58792167" table:style-name="ce8">
            <text:p><text:s/>$58,792,167<text:s/>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6">
            <text:p>Asia</text:p>
          </table:table-cell>
          <table:table-cell office:value-type="currency" office:value="30287062" table:style-name="ce8">
            <text:p><text:s/>$30,287,062<text:s/></text:p>
          </table:table-cell>
          <table:table-cell office:value-type="currency" office:value="992907576.94000006" table:style-name="ce8">
            <text:p><text:s/>$992,907,577<text:s/></text:p>
          </table:table-cell>
          <table:table-cell office:value-type="percentage" office:value="3.0503405053409319E-2" table:formula="msoxl:=B9/C9" table:style-name="ce13">
            <text:p>3.1%</text:p>
          </table:table-cell>
          <table:table-cell office:value-type="currency" office:value="149190443" table:style-name="ce8">
            <text:p><text:s/>$149,190,443<text:s/>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6">
            <text:p>Europe and Eurasia</text:p>
          </table:table-cell>
          <table:table-cell office:value-type="currency" office:value="6278983" table:style-name="ce8">
            <text:p><text:s/>$6,278,983<text:s/></text:p>
          </table:table-cell>
          <table:table-cell office:value-type="currency" office:value="664481996.68999994" table:style-name="ce8">
            <text:p><text:s/>$664,481,997<text:s/></text:p>
          </table:table-cell>
          <table:table-cell office:value-type="percentage" office:value="9.449440362985978E-3" table:formula="msoxl:=B10/C10" table:style-name="ce13">
            <text:p>0.9%</text:p>
          </table:table-cell>
          <table:table-cell office:value-type="currency" office:value="9928841" table:style-name="ce8">
            <text:p><text:s/>$9,928,841<text:s/>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6">
            <text:p>Latin America and Caribbean</text:p>
          </table:table-cell>
          <table:table-cell office:value-type="currency" office:value="31103802" table:style-name="ce8">
            <text:p><text:s/>$31,103,802<text:s/></text:p>
          </table:table-cell>
          <table:table-cell office:value-type="currency" office:value="943842392.62" table:style-name="ce8">
            <text:p><text:s/>$943,842,393<text:s/></text:p>
          </table:table-cell>
          <table:table-cell office:value-type="percentage" office:value="3.295444477086832E-2" table:formula="msoxl:=B11/C11" table:style-name="ce13">
            <text:p>3.3%</text:p>
          </table:table-cell>
          <table:table-cell office:value-type="currency" office:value="70040297" table:style-name="ce8">
            <text:p><text:s/>$70,040,297<text:s/>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6">
            <text:p>Middle East</text:p>
          </table:table-cell>
          <table:table-cell office:value-type="currency" office:value="5066000" table:style-name="ce8">
            <text:p><text:s/>$5,066,000<text:s/></text:p>
          </table:table-cell>
          <table:table-cell office:value-type="currency" office:value="1408678244.22" table:style-name="ce8">
            <text:p><text:s/>$1,408,678,244<text:s/></text:p>
          </table:table-cell>
          <table:table-cell office:value-type="percentage" office:value="3.5962790089124272E-3" table:formula="msoxl:=B12/C12" table:style-name="ce13">
            <text:p>0.4%</text:p>
          </table:table-cell>
          <table:table-cell office:value-type="currency" office:value="12941882" table:style-name="ce8">
            <text:p><text:s/>$12,941,882<text:s/>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4">
            <text:p>Agency Total</text:p>
          </table:table-cell>
          <table:table-cell office:value-type="currency" office:value="126623517" table:formula="msoxl:=SUM(B7:B12)" table:style-name="ce15">
            <text:p><text:s/>$126,623,517<text:s/></text:p>
          </table:table-cell>
          <table:table-cell office:value-type="currency" office:value="9872647123.9699993" table:formula="msoxl:=SUM(C7:C12)" table:style-name="ce15">
            <text:p><text:s/>$9,872,647,124<text:s/></text:p>
          </table:table-cell>
          <table:table-cell office:value-type="percentage" office:value="1.2825690557962737E-2" table:formula="msoxl:=B13/C13" table:style-name="ce16">
            <text:p>1.3%</text:p>
          </table:table-cell>
          <table:table-cell office:value-type="currency" office:value="399720426" table:formula="msoxl:=SUM(E7:E12)" table:style-name="ce15">
            <text:p><text:s/>$399,720,426<text:s/></text:p>
          </table:table-cell>
          <table:table-cell table:number-columns-repeated="16379" table:style-name="ce2"/>
        </table:table-row>
        <table:table-row table:number-rows-repeated="2" table:style-name="ro1">
          <table:table-cell table:number-columns-repeated="2" table:style-name="ce2"/>
          <table:table-cell table:number-columns-repeated="2" table:style-name="ce3"/>
          <table:table-cell table:number-columns-repeated="16380" table:style-name="ce2"/>
        </table:table-row>
        <table:table-row table:style-name="ro2">
          <table:table-cell office:value-type="string" table:style-name="ce2">
            <text:p>Summary Data - FY 2014</text:p>
          </table:table-cell>
          <table:table-cell table:style-name="ce25"/>
          <table:table-cell table:number-columns-repeated="2" table:style-name="ce3"/>
          <table:table-cell table:style-name="ce25"/>
          <table:table-cell table:number-columns-repeated="16379" table:style-name="ce2"/>
        </table:table-row>
        <table:table-row table:style-name="ro3">
          <table:table-cell office:value-type="string" table:style-name="ce10">
            <text:p>Region</text:p>
          </table:table-cell>
          <table:table-cell office:value-type="string" table:style-name="ce12">
            <text:p>Obligations Actual<text:s/></text:p>
            <text:p>(numerator)</text:p>
          </table:table-cell>
          <table:table-cell office:value-type="string" table:style-name="ce12">
            <text:p>Obligations Actual</text:p>
            <text:p>(denominator)</text:p>
          </table:table-cell>
          <table:table-cell office:value-type="string" table:style-name="ce19">
            <text:p>Percentage</text:p>
          </table:table-cell>
          <table:table-cell office:value-type="string" table:style-name="ce12">
            <text:p>Leveraging Actual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7">
            <text:p>Afghanistan and Pakistan</text:p>
          </table:table-cell>
          <table:table-cell office:value-type="currency" office:value="17444881" table:style-name="ce8">
            <text:p><text:s/>$17,444,881<text:s/></text:p>
          </table:table-cell>
          <table:table-cell office:value-type="currency" office:value="1516638348.26" table:style-name="ce8">
            <text:p><text:s/>$1,516,638,348<text:s/></text:p>
          </table:table-cell>
          <table:table-cell office:value-type="percentage" office:value="1.1502334106225167E-2" table:formula="msoxl:=B18/C18" table:style-name="ce13">
            <text:p>1.2%</text:p>
          </table:table-cell>
          <table:table-cell office:value-type="currency" office:value="63768368" table:style-name="ce8">
            <text:p><text:s/>$63,768,368<text:s/>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6">
            <text:p>Africa</text:p>
          </table:table-cell>
          <table:table-cell office:value-type="currency" office:value="31846281" table:style-name="ce8">
            <text:p><text:s/>$31,846,281<text:s/></text:p>
          </table:table-cell>
          <table:table-cell office:value-type="currency" office:value="3743075402.6300001" table:style-name="ce8">
            <text:p><text:s/>$3,743,075,403<text:s/></text:p>
          </table:table-cell>
          <table:table-cell office:value-type="percentage" office:value="8.5080522229458218E-3" table:formula="msoxl:=B19/C19" table:style-name="ce13">
            <text:p>0.9%</text:p>
          </table:table-cell>
          <table:table-cell office:value-type="currency" office:value="71972831" table:style-name="ce8">
            <text:p><text:s/>$71,972,831<text:s/>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6">
            <text:p>Asia</text:p>
          </table:table-cell>
          <table:table-cell office:value-type="currency" office:value="14985593" table:style-name="ce8">
            <text:p><text:s/>$14,985,593<text:s/></text:p>
          </table:table-cell>
          <table:table-cell office:value-type="currency" office:value="985608919.79000008" table:style-name="ce8">
            <text:p><text:s/>$985,608,920<text:s/></text:p>
          </table:table-cell>
          <table:table-cell office:value-type="percentage" office:value="1.5204400750749011E-2" table:formula="msoxl:=B20/C20" table:style-name="ce13">
            <text:p>1.5%</text:p>
          </table:table-cell>
          <table:table-cell office:value-type="currency" office:value="52215271" table:style-name="ce8">
            <text:p><text:s/>$52,215,271<text:s/>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6">
            <text:p>Europe and Eurasia</text:p>
          </table:table-cell>
          <table:table-cell office:value-type="currency" office:value="5065655" table:style-name="ce8">
            <text:p><text:s/>$5,065,655<text:s/></text:p>
          </table:table-cell>
          <table:table-cell office:value-type="currency" office:value="312965845.83000004" table:style-name="ce8">
            <text:p><text:s/>$312,965,846<text:s/></text:p>
          </table:table-cell>
          <table:table-cell office:value-type="percentage" office:value="1.6185967470557838E-2" table:formula="msoxl:=B21/C21" table:style-name="ce13">
            <text:p>1.6%</text:p>
          </table:table-cell>
          <table:table-cell office:value-type="currency" office:value="6393365" table:style-name="ce8">
            <text:p><text:s/>$6,393,365<text:s/>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6">
            <text:p>Latin America and Caribbean</text:p>
          </table:table-cell>
          <table:table-cell office:value-type="currency" office:value="25148398" table:style-name="ce8">
            <text:p><text:s/>$25,148,398<text:s/></text:p>
          </table:table-cell>
          <table:table-cell office:value-type="currency" office:value="726479217.11000001" table:style-name="ce8">
            <text:p><text:s/>$726,479,217<text:s/></text:p>
          </table:table-cell>
          <table:table-cell office:value-type="percentage" office:value="3.4616816844455098E-2" table:formula="msoxl:=B22/C22" table:style-name="ce13">
            <text:p>3.5%</text:p>
          </table:table-cell>
          <table:table-cell office:value-type="currency" office:value="56519736" table:style-name="ce8">
            <text:p><text:s/>$56,519,736<text:s/>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6">
            <text:p>Middle East</text:p>
          </table:table-cell>
          <table:table-cell office:value-type="currency" office:value="847558" table:style-name="ce8">
            <text:p><text:s/>$847,558<text:s/></text:p>
          </table:table-cell>
          <table:table-cell office:value-type="currency" office:value="889072658.03999996" table:style-name="ce8">
            <text:p><text:s/>$889,072,658<text:s/></text:p>
          </table:table-cell>
          <table:table-cell office:value-type="percentage" office:value="9.5330566330594304E-4" table:formula="msoxl:=B23/C23" table:style-name="ce13">
            <text:p>0.1%</text:p>
          </table:table-cell>
          <table:table-cell office:value-type="currency" office:value="93500" table:style-name="ce8">
            <text:p><text:s/>$93,500<text:s/>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4">
            <text:p>Agency Total</text:p>
          </table:table-cell>
          <table:table-cell office:value-type="currency" office:value="95338366" table:formula="msoxl:=SUM(B18:B23)" table:style-name="ce15">
            <text:p><text:s/>$95,338,366<text:s/></text:p>
          </table:table-cell>
          <table:table-cell office:value-type="currency" office:value="8173840391.6599998" table:formula="msoxl:=SUM(C18:C23)" table:style-name="ce15">
            <text:p><text:s/>$8,173,840,392<text:s/></text:p>
          </table:table-cell>
          <table:table-cell office:value-type="percentage" office:value="1.1663839937133642E-2" table:formula="msoxl:=B24/C24" table:style-name="ce16">
            <text:p>1.2%</text:p>
          </table:table-cell>
          <table:table-cell office:value-type="currency" office:value="250963071" table:formula="msoxl:=SUM(E18:E23)" table:style-name="ce15">
            <text:p><text:s/>$250,963,071<text:s/></text:p>
          </table:table-cell>
          <table:table-cell table:number-columns-repeated="16379" table:style-name="ce2"/>
        </table:table-row>
        <table:table-row table:number-rows-repeated="2" table:style-name="ro1">
          <table:table-cell table:number-columns-repeated="2" table:style-name="ce2"/>
          <table:table-cell table:number-columns-repeated="2" table:style-name="ce3"/>
          <table:table-cell table:number-columns-repeated="16380" table:style-name="ce2"/>
        </table:table-row>
        <table:table-row table:style-name="ro2">
          <table:table-cell office:value-type="string" table:style-name="ce2">
            <text:p>Summary Data - FY 2013</text:p>
          </table:table-cell>
          <table:table-cell table:style-name="ce25"/>
          <table:table-cell table:number-columns-repeated="2" table:style-name="ce3"/>
          <table:table-cell table:number-columns-repeated="16380" table:style-name="ce25"/>
        </table:table-row>
        <table:table-row table:style-name="ro3">
          <table:table-cell office:value-type="string" table:style-name="ce10">
            <text:p>Region</text:p>
          </table:table-cell>
          <table:table-cell office:value-type="string" table:style-name="ce12">
            <text:p>Obligations Actual<text:s/></text:p>
            <text:p>(numerator)</text:p>
          </table:table-cell>
          <table:table-cell office:value-type="string" table:style-name="ce12">
            <text:p>Obligations Actual</text:p>
            <text:p>(denominator)</text:p>
          </table:table-cell>
          <table:table-cell office:value-type="string" table:style-name="ce19">
            <text:p>Percentage</text:p>
          </table:table-cell>
          <table:table-cell office:value-type="string" table:style-name="ce12">
            <text:p>Leveraging Actual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fghanistan and Pakistan</text:p>
          </table:table-cell>
          <table:table-cell office:value-type="currency" office:value="45483478" table:style-name="ce8">
            <text:p><text:s/>$45,483,478<text:s/></text:p>
          </table:table-cell>
          <table:table-cell office:value-type="currency" office:value="2135130743" table:style-name="ce8">
            <text:p><text:s/>$2,135,130,743<text:s/></text:p>
          </table:table-cell>
          <table:table-cell office:value-type="percentage" office:value="2.1302432251100793E-2" table:style-name="ce13">
            <text:p>2.1%</text:p>
          </table:table-cell>
          <table:table-cell office:value-type="currency" office:value="82168600" table:style-name="ce8">
            <text:p><text:s/>$82,168,600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frica</text:p>
          </table:table-cell>
          <table:table-cell office:value-type="currency" office:value="34816690" table:style-name="ce8">
            <text:p><text:s/>$34,816,690<text:s/></text:p>
          </table:table-cell>
          <table:table-cell office:value-type="currency" office:value="3386751889.4200001" table:style-name="ce8">
            <text:p><text:s/>$3,386,751,889<text:s/></text:p>
          </table:table-cell>
          <table:table-cell office:value-type="percentage" office:value="1.0280260006280694E-2" table:style-name="ce13">
            <text:p>1.0%</text:p>
          </table:table-cell>
          <table:table-cell office:value-type="currency" office:value="154436058" table:style-name="ce8">
            <text:p><text:s/>$154,436,058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sia</text:p>
          </table:table-cell>
          <table:table-cell office:value-type="currency" office:value="19030116" table:style-name="ce8">
            <text:p><text:s/>$19,030,116<text:s/></text:p>
          </table:table-cell>
          <table:table-cell office:value-type="currency" office:value="808670426.07999992" table:style-name="ce8">
            <text:p><text:s/>$808,670,426<text:s/></text:p>
          </table:table-cell>
          <table:table-cell office:value-type="percentage" office:value="2.3532597936402579E-2" table:style-name="ce13">
            <text:p>2.4%</text:p>
          </table:table-cell>
          <table:table-cell office:value-type="currency" office:value="131604506" table:style-name="ce8">
            <text:p><text:s/>$131,604,506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urope and Eurasia</text:p>
          </table:table-cell>
          <table:table-cell office:value-type="currency" office:value="8208812" table:style-name="ce8">
            <text:p><text:s/>$8,208,812<text:s/></text:p>
          </table:table-cell>
          <table:table-cell office:value-type="currency" office:value="288400154" table:style-name="ce8">
            <text:p><text:s/>$288,400,154<text:s/></text:p>
          </table:table-cell>
          <table:table-cell office:value-type="percentage" office:value="2.8463271902413757E-2" table:style-name="ce13">
            <text:p>2.8%</text:p>
          </table:table-cell>
          <table:table-cell office:value-type="currency" office:value="27417146" table:style-name="ce8">
            <text:p><text:s/>$27,417,146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atin America and Caribbean</text:p>
          </table:table-cell>
          <table:table-cell office:value-type="currency" office:value="41888012" table:style-name="ce8">
            <text:p><text:s/>$41,888,012<text:s/></text:p>
          </table:table-cell>
          <table:table-cell office:value-type="currency" office:value="755277528.56999993" table:style-name="ce8">
            <text:p><text:s/>$755,277,529<text:s/></text:p>
          </table:table-cell>
          <table:table-cell office:value-type="percentage" office:value="5.5460424036854916E-2" table:style-name="ce13">
            <text:p>5.5%</text:p>
          </table:table-cell>
          <table:table-cell office:value-type="currency" office:value="91538595.5" table:style-name="ce8">
            <text:p><text:s/>$91,538,596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Middle East</text:p>
          </table:table-cell>
          <table:table-cell office:value-type="currency" office:value="6771669" table:style-name="ce8">
            <text:p><text:s/>$6,771,669<text:s/></text:p>
          </table:table-cell>
          <table:table-cell office:value-type="currency" office:value="1844809180" table:style-name="ce8">
            <text:p><text:s/>$1,844,809,180<text:s/></text:p>
          </table:table-cell>
          <table:table-cell office:value-type="percentage" office:value="3.6706609406616246E-3" table:style-name="ce13">
            <text:p>0.4%</text:p>
          </table:table-cell>
          <table:table-cell office:value-type="currency" office:value="11217639" table:style-name="ce8">
            <text:p><text:s/>$11,217,639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4">
            <text:p>Agency Total</text:p>
          </table:table-cell>
          <table:table-cell office:value-type="currency" office:value="156198777" table:style-name="ce15">
            <text:p><text:s/>$156,198,777<text:s/></text:p>
          </table:table-cell>
          <table:table-cell office:value-type="currency" office:value="9219039921.0699997" table:style-name="ce15">
            <text:p><text:s/>$9,219,039,921<text:s/></text:p>
          </table:table-cell>
          <table:table-cell office:value-type="percentage" office:value="1.6943063305649611E-2" table:style-name="ce16">
            <text:p>1.7%</text:p>
          </table:table-cell>
          <table:table-cell office:value-type="currency" office:value="498382544.5" table:style-name="ce15">
            <text:p><text:s/>$498,382,545<text:s/>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style-name="ce2">
            <text:p>Summary Table - FY 2012</text:p>
          </table:table-cell>
          <table:table-cell table:number-columns-repeated="2" table:style-name="ce25"/>
          <table:table-cell table:style-name="ce3"/>
          <table:table-cell table:number-columns-repeated="16380" table:style-name="ce25"/>
        </table:table-row>
        <table:table-row table:style-name="ro3">
          <table:table-cell table:style-name="ce17"/>
          <table:table-cell office:value-type="string" table:style-name="ce18">
            <text:p>Obligations Actual (numerator)</text:p>
          </table:table-cell>
          <table:table-cell office:value-type="string" table:style-name="ce18">
            <text:p>Obligations Actual (denominator)</text:p>
          </table:table-cell>
          <table:table-cell office:value-type="string" table:style-name="ce19">
            <text:p>Percentage</text:p>
          </table:table-cell>
          <table:table-cell office:value-type="string" table:style-name="ce12">
            <text:p>Leveraging Actual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3">
            <text:p>Afghanistan and Pakistan<text:s/></text:p>
          </table:table-cell>
          <table:table-cell office:value-type="currency" office:value="0" table:style-name="ce22">
            <text:p><text:s/>$-<text:s text:c="3"/></text:p>
          </table:table-cell>
          <table:table-cell office:value-type="currency" office:value="2630140750" table:style-name="ce22">
            <text:p><text:s/>$2,630,140,750<text:s/></text:p>
          </table:table-cell>
          <table:table-cell office:value-type="percentage" office:value="0" table:style-name="ce13">
            <text:p>0.0%</text:p>
          </table:table-cell>
          <table:table-cell office:value-type="currency" office:value="0" table:style-name="ce8">
            <text:p><text:s/>$-<text:s text:c="3"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0">
            <text:p>Africa<text:s/></text:p>
          </table:table-cell>
          <table:table-cell office:value-type="currency" office:value="63990880" table:style-name="ce21">
            <text:p><text:s/>$63,990,880<text:s/></text:p>
          </table:table-cell>
          <table:table-cell office:value-type="currency" office:value="3699461849" table:style-name="ce21">
            <text:p><text:s/>$3,699,461,849<text:s/></text:p>
          </table:table-cell>
          <table:table-cell office:value-type="percentage" office:value="1.7297348266288339E-2" table:style-name="ce13">
            <text:p>1.7%</text:p>
          </table:table-cell>
          <table:table-cell office:value-type="currency" office:value="136978267" table:style-name="ce8">
            <text:p><text:s/>$136,978,267<text:s/></text:p>
          </table:table-cell>
          <table:table-cell table:number-columns-repeated="3" table:style-name="ce1"/>
          <table:table-cell table:style-name="ce69"/>
          <table:table-cell table:number-columns-repeated="16375"/>
        </table:table-row>
        <table:table-row table:style-name="ro2">
          <table:table-cell office:value-type="string" table:style-name="ce20">
            <text:p>Asia<text:s/></text:p>
          </table:table-cell>
          <table:table-cell office:value-type="currency" office:value="33670398" table:style-name="ce22">
            <text:p><text:s/>$33,670,398<text:s/></text:p>
          </table:table-cell>
          <table:table-cell office:value-type="currency" office:value="1113485942" table:style-name="ce22">
            <text:p><text:s/>$1,113,485,942<text:s/></text:p>
          </table:table-cell>
          <table:table-cell office:value-type="percentage" office:value="3.0238727522255506E-2" table:style-name="ce13">
            <text:p>3.0%</text:p>
          </table:table-cell>
          <table:table-cell office:value-type="currency" office:value="72699179" table:style-name="ce8">
            <text:p><text:s/>$72,699,179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0">
            <text:p>Europe and Eurasia<text:s/></text:p>
          </table:table-cell>
          <table:table-cell office:value-type="currency" office:value="23235254" table:style-name="ce22">
            <text:p><text:s/>$23,235,254<text:s/></text:p>
          </table:table-cell>
          <table:table-cell office:value-type="currency" office:value="359351252.11000001" table:style-name="ce22">
            <text:p><text:s/>$359,351,252<text:s/></text:p>
          </table:table-cell>
          <table:table-cell office:value-type="percentage" office:value="6.4658892555876007E-2" table:style-name="ce13">
            <text:p>6.5%</text:p>
          </table:table-cell>
          <table:table-cell office:value-type="currency" office:value="60087646" table:style-name="ce8">
            <text:p><text:s/>$60,087,646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0">
            <text:p>Latin America<text:s/></text:p>
          </table:table-cell>
          <table:table-cell office:value-type="currency" office:value="40364156" table:style-name="ce22">
            <text:p><text:s/>$40,364,156<text:s/></text:p>
          </table:table-cell>
          <table:table-cell office:value-type="currency" office:value="826977874" table:style-name="ce22">
            <text:p><text:s/>$826,977,874<text:s/></text:p>
          </table:table-cell>
          <table:table-cell office:value-type="percentage" office:value="4.8809233316924272E-2" table:style-name="ce13">
            <text:p>4.9%</text:p>
          </table:table-cell>
          <table:table-cell office:value-type="currency" office:value="104157018.13" table:style-name="ce8">
            <text:p><text:s/>$104,157,018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3">
            <text:p>Middle East ⁱ</text:p>
          </table:table-cell>
          <table:table-cell office:value-type="currency" office:value="2767000" table:style-name="ce21">
            <text:p><text:s/>$2,767,000<text:s/></text:p>
          </table:table-cell>
          <table:table-cell office:value-type="currency" office:value="1143550667" table:style-name="ce21">
            <text:p><text:s/>$1,143,550,667<text:s/></text:p>
          </table:table-cell>
          <table:table-cell office:value-type="percentage" office:value="2.4196566709710991E-3" table:style-name="ce13">
            <text:p>0.2%</text:p>
          </table:table-cell>
          <table:table-cell office:value-type="currency" office:value="9900000" table:style-name="ce72">
            <text:p><text:s/>$9,900,0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4">
            <text:p>Agency Total</text:p>
          </table:table-cell>
          <table:table-cell office:value-type="currency" office:value="164027688" table:style-name="ce28">
            <text:p><text:s/>$164,027,688<text:s/></text:p>
          </table:table-cell>
          <table:table-cell office:value-type="currency" office:value="9772968334.1100006" table:style-name="ce28">
            <text:p><text:s/>$9,772,968,334<text:s/></text:p>
          </table:table-cell>
          <table:table-cell office:value-type="percentage" office:value="1.6783814537442401E-2" table:style-name="ce16">
            <text:p>1.7%</text:p>
          </table:table-cell>
          <table:table-cell office:value-type="currency" office:value="383822110.13" table:style-name="ce47">
            <text:p><text:s/>$383,822,110<text:s/></text:p>
          </table:table-cell>
          <table:table-cell table:number-columns-repeated="16379" table:style-name="ce1"/>
        </table:table-row>
        <table:table-row table:style-name="ro2">
          <table:table-cell table:style-name="ce26"/>
          <table:table-cell table:number-columns-repeated="2" table:style-name="ce48"/>
          <table:table-cell table:style-name="ce27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24">
            <text:p>ⁱ Difference of 0.1% in the report due to rounding error.</text:p>
          </table:table-cell>
          <table:table-cell table:number-columns-repeated="2" table:style-name="ce49"/>
          <table:table-cell table:style-name="ce5"/>
          <table:table-cell table:number-columns-repeated="16380" table:style-name="ce1"/>
        </table:table-row>
        <table:table-row table:number-rows-repeated="1048528" table:style-name="ro2">
          <table:table-cell table:number-columns-repeated="16384"/>
        </table:table-row>
      </table:table>
      <table:table table:name="FY15_All_Data" table:style-name="ta1">
        <table:table-column table:style-name="co9" table:default-cell-style-name="ce79"/>
        <table:table-column table:style-name="co10" table:default-cell-style-name="ce79"/>
        <table:table-column table:style-name="co11" table:default-cell-style-name="ce49"/>
        <table:table-column table:style-name="co12" table:default-cell-style-name="ce49"/>
        <table:table-column table:style-name="co3" table:default-cell-style-name="ce49"/>
        <table:table-column table:style-name="co13" table:default-cell-style-name="ce49"/>
        <table:table-column table:style-name="co14" table:number-columns-repeated="16378" table:default-cell-style-name="ce49"/>
        <table:table-row table:style-name="ro1">
          <table:table-cell office:value-type="string" table:style-name="ce58">
            <text:p>Goal: Promote sustainable development through high-impact partnerships</text:p>
          </table:table-cell>
          <table:table-cell table:style-name="ce58"/>
          <table:table-cell table:style-name="ce63"/>
          <table:table-cell table:style-name="ce64"/>
          <table:table-cell table:style-name="ce63"/>
          <table:table-cell table:style-name="ce58"/>
          <table:table-cell table:number-columns-repeated="16378" table:style-name="ce57"/>
        </table:table-row>
        <table:table-row table:style-name="ro1">
          <table:table-cell office:value-type="string" table:style-name="ce58">
            <text:p>Measure: Total value of public-private partnerships with a minimum of 1:1 leverage</text:p>
          </table:table-cell>
          <table:table-cell table:style-name="ce58"/>
          <table:table-cell table:style-name="ce63"/>
          <table:table-cell table:style-name="ce64"/>
          <table:table-cell table:style-name="ce63"/>
          <table:table-cell table:style-name="ce58"/>
          <table:table-cell table:number-columns-repeated="16378" table:style-name="ce57"/>
        </table:table-row>
        <table:table-row table:style-name="ro1">
          <table:table-cell office:value-type="string" table:style-name="ce58">
            <text:p>All Data - FY 2015</text:p>
          </table:table-cell>
          <table:table-cell table:style-name="ce58"/>
          <table:table-cell table:style-name="ce65"/>
          <table:table-cell table:style-name="ce66"/>
          <table:table-cell table:style-name="ce65"/>
          <table:table-cell table:number-columns-repeated="16379" table:style-name="ce58"/>
        </table:table-row>
        <table:table-row table:style-name="ro1">
          <table:table-cell table:number-columns-repeated="2" table:style-name="ce58"/>
          <table:table-cell table:number-columns-repeated="3" table:style-name="ce65"/>
          <table:table-cell table:number-columns-repeated="16379" table:style-name="ce58"/>
        </table:table-row>
        <table:table-row table:style-name="ro5">
          <table:table-cell office:value-type="string" table:style-name="ce76">
            <text:p>Region</text:p>
          </table:table-cell>
          <table:table-cell office:value-type="string" table:style-name="ce77">
            <text:p>Country</text:p>
          </table:table-cell>
          <table:table-cell office:value-type="string" table:style-name="ce70">
            <text:p>Obligations Actual (numerator)</text:p>
          </table:table-cell>
          <table:table-cell office:value-type="string" table:style-name="ce70">
            <text:p>Obligations Actual (denominator)</text:p>
          </table:table-cell>
          <table:table-cell office:value-type="string" table:style-name="ce73">
            <text:p>%</text:p>
          </table:table-cell>
          <table:table-cell office:value-type="string" table:style-name="ce61">
            <text:p>Leveraging Actual</text:p>
          </table:table-cell>
          <table:table-cell table:number-columns-repeated="16378" table:style-name="ce58"/>
        </table:table-row>
        <table:table-row table:style-name="ro2">
          <table:table-cell office:value-type="string" table:style-name="ce78">
            <text:p>Afghanistan and Pakistan</text:p>
          </table:table-cell>
          <table:table-cell office:value-type="string" table:style-name="ce62">
            <text:p>Afghanistan</text:p>
          </table:table-cell>
          <table:table-cell office:value-type="currency" office:value="13581723" table:style-name="ce74">
            <text:p><text:s/>$13,581,723<text:s/></text:p>
          </table:table-cell>
          <table:table-cell office:value-type="currency" office:value="1366953918" table:style-name="ce74">
            <text:p><text:s/>$1,366,953,918<text:s/></text:p>
          </table:table-cell>
          <table:table-cell office:value-type="percentage" office:value="9.935757761221034E-3" table:formula="msoxl:=C6/D6" table:style-name="ce75">
            <text:p>1.0%</text:p>
          </table:table-cell>
          <table:table-cell office:value-type="currency" office:value="98826796" table:style-name="ce74">
            <text:p><text:s/>$98,826,796<text:s/></text:p>
          </table:table-cell>
          <table:table-cell table:number-columns-repeated="16378"/>
        </table:table-row>
        <table:table-row table:style-name="ro2">
          <table:table-cell office:value-type="string" table:style-name="ce78">
            <text:p>Afghanistan and Pakistan</text:p>
          </table:table-cell>
          <table:table-cell office:value-type="string" table:style-name="ce62">
            <text:p>Pakistan</text:p>
          </table:table-cell>
          <table:table-cell office:value-type="currency" office:value="4000000" table:style-name="ce74">
            <text:p><text:s/>$4,000,000<text:s/></text:p>
          </table:table-cell>
          <table:table-cell office:value-type="currency" office:value="520489288.99000001" table:style-name="ce74">
            <text:p><text:s/>$520,489,289<text:s/></text:p>
          </table:table-cell>
          <table:table-cell office:value-type="percentage" office:value="7.6850764936237728E-3" table:formula="msoxl:=C7/D7" table:style-name="ce75">
            <text:p>0.8%</text:p>
          </table:table-cell>
          <table:table-cell office:value-type="currency" office:value="0" table:style-name="ce74">
            <text:p><text:s/>$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8">
            <text:p>Africa</text:p>
          </table:table-cell>
          <table:table-cell office:value-type="string" table:style-name="ce62">
            <text:p>Angola</text:p>
          </table:table-cell>
          <table:table-cell office:value-type="currency" office:value="550000" table:style-name="ce74">
            <text:p><text:s/>$550,000<text:s/></text:p>
          </table:table-cell>
          <table:table-cell office:value-type="currency" office:value="39812302.159999996" table:style-name="ce74">
            <text:p><text:s/>$39,812,302<text:s/></text:p>
          </table:table-cell>
          <table:table-cell office:value-type="percentage" office:value="1.3814825321822084E-2" table:formula="msoxl:=C8/D8" table:style-name="ce75">
            <text:p>1.4%</text:p>
          </table:table-cell>
          <table:table-cell office:value-type="currency" office:value="0" table:style-name="ce74">
            <text:p><text:s/>$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8">
            <text:p>Africa</text:p>
          </table:table-cell>
          <table:table-cell office:value-type="string" table:style-name="ce62">
            <text:p>Benin</text:p>
          </table:table-cell>
          <table:table-cell office:value-type="currency" office:value="0" table:style-name="ce74">
            <text:p><text:s/>$-<text:s text:c="3"/></text:p>
          </table:table-cell>
          <table:table-cell office:value-type="currency" office:value="20544910.93" table:style-name="ce74">
            <text:p><text:s/>$20,544,911<text:s/></text:p>
          </table:table-cell>
          <table:table-cell office:value-type="percentage" office:value="0" table:formula="msoxl:=C9/D9" table:style-name="ce75">
            <text:p>0.0%</text:p>
          </table:table-cell>
          <table:table-cell office:value-type="currency" office:value="0" table:style-name="ce74">
            <text:p><text:s/>$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8">
            <text:p>Africa</text:p>
          </table:table-cell>
          <table:table-cell office:value-type="string" table:style-name="ce74">
            <text:p>Botswana*</text:p>
          </table:table-cell>
          <table:table-cell office:value-type="currency" office:value="0" table:style-name="ce74">
            <text:p><text:s/>$-<text:s text:c="3"/></text:p>
          </table:table-cell>
          <table:table-cell office:value-type="currency" office:value="17353977.52" table:style-name="ce74">
            <text:p><text:s/>$17,353,978<text:s/></text:p>
          </table:table-cell>
          <table:table-cell office:value-type="percentage" office:value="0" table:formula="msoxl:=C10/D10" table:style-name="ce75">
            <text:p>0.0%</text:p>
          </table:table-cell>
          <table:table-cell office:value-type="currency" office:value="0" table:style-name="ce74">
            <text:p><text:s/>$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8">
            <text:p>Africa</text:p>
          </table:table-cell>
          <table:table-cell office:value-type="string" table:style-name="ce74">
            <text:p>Burkina Faso*</text:p>
          </table:table-cell>
          <table:table-cell office:value-type="currency" office:value="0" table:style-name="ce74">
            <text:p><text:s/>$-<text:s text:c="3"/></text:p>
          </table:table-cell>
          <table:table-cell office:value-type="currency" office:value="10817402.300000001" table:style-name="ce74">
            <text:p><text:s/>$10,817,402<text:s/></text:p>
          </table:table-cell>
          <table:table-cell office:value-type="percentage" office:value="0" table:formula="msoxl:=C11/D11" table:style-name="ce75">
            <text:p>0.0%</text:p>
          </table:table-cell>
          <table:table-cell office:value-type="currency" office:value="0" table:style-name="ce74">
            <text:p><text:s/>$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8">
            <text:p>Africa</text:p>
          </table:table-cell>
          <table:table-cell office:value-type="string" table:style-name="ce74">
            <text:p>Burundi*</text:p>
          </table:table-cell>
          <table:table-cell office:value-type="currency" office:value="0" table:style-name="ce74">
            <text:p><text:s/>$-<text:s text:c="3"/></text:p>
          </table:table-cell>
          <table:table-cell office:value-type="currency" office:value="20160470" table:style-name="ce74">
            <text:p><text:s/>$20,160,470<text:s/></text:p>
          </table:table-cell>
          <table:table-cell office:value-type="percentage" office:value="0" table:formula="msoxl:=C12/D12" table:style-name="ce75">
            <text:p>0.0%</text:p>
          </table:table-cell>
          <table:table-cell office:value-type="currency" office:value="0" table:style-name="ce74">
            <text:p><text:s/>$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8">
            <text:p>Africa</text:p>
          </table:table-cell>
          <table:table-cell office:value-type="string" table:style-name="ce74">
            <text:p>Cote d'Ivoire*</text:p>
          </table:table-cell>
          <table:table-cell office:value-type="currency" office:value="0" table:style-name="ce74">
            <text:p><text:s/>$-<text:s text:c="3"/></text:p>
          </table:table-cell>
          <table:table-cell office:value-type="currency" office:value="25998799.609999999" table:style-name="ce74">
            <text:p><text:s/>$25,998,800<text:s/></text:p>
          </table:table-cell>
          <table:table-cell office:value-type="percentage" office:value="0" table:formula="msoxl:=C13/D13" table:style-name="ce75">
            <text:p>0.0%</text:p>
          </table:table-cell>
          <table:table-cell office:value-type="currency" office:value="0" table:style-name="ce74">
            <text:p><text:s/>$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8">
            <text:p>Africa</text:p>
          </table:table-cell>
          <table:table-cell office:value-type="string" table:style-name="ce74">
            <text:p>Djibouti*</text:p>
          </table:table-cell>
          <table:table-cell office:value-type="currency" office:value="0" table:style-name="ce74">
            <text:p><text:s/>$-<text:s text:c="3"/></text:p>
          </table:table-cell>
          <table:table-cell office:value-type="currency" office:value="1531006.93" table:style-name="ce74">
            <text:p><text:s/>$1,531,007<text:s/></text:p>
          </table:table-cell>
          <table:table-cell office:value-type="percentage" office:value="0" table:formula="msoxl:=C14/D14" table:style-name="ce75">
            <text:p>0.0%</text:p>
          </table:table-cell>
          <table:table-cell office:value-type="currency" office:value="0" table:style-name="ce74">
            <text:p><text:s/>$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8">
            <text:p>Africa</text:p>
          </table:table-cell>
          <table:table-cell office:value-type="string" table:style-name="ce62">
            <text:p>Democratic Republic of Congo</text:p>
          </table:table-cell>
          <table:table-cell office:value-type="currency" office:value="1332000" table:style-name="ce74">
            <text:p><text:s/>$1,332,000<text:s/></text:p>
          </table:table-cell>
          <table:table-cell office:value-type="currency" office:value="197503655.13" table:style-name="ce74">
            <text:p><text:s/>$197,503,655<text:s/></text:p>
          </table:table-cell>
          <table:table-cell office:value-type="percentage" office:value="6.744178983033285E-3" table:formula="msoxl:=C15/D15" table:style-name="ce75">
            <text:p>0.7%</text:p>
          </table:table-cell>
          <table:table-cell office:value-type="currency" office:value="3000000" table:style-name="ce74">
            <text:p><text:s/>$3,000,000<text:s/></text:p>
          </table:table-cell>
          <table:table-cell table:number-columns-repeated="16378"/>
        </table:table-row>
        <table:table-row table:style-name="ro2">
          <table:table-cell office:value-type="string" table:style-name="ce78">
            <text:p>Africa</text:p>
          </table:table-cell>
          <table:table-cell office:value-type="string" table:style-name="ce62">
            <text:p>East Africa Regional</text:p>
          </table:table-cell>
          <table:table-cell office:value-type="currency" office:value="0" table:style-name="ce74">
            <text:p><text:s/>$-<text:s text:c="3"/></text:p>
          </table:table-cell>
          <table:table-cell office:value-type="currency" office:value="55733423.920000002" table:style-name="ce74">
            <text:p><text:s/>$55,733,424<text:s/></text:p>
          </table:table-cell>
          <table:table-cell office:value-type="percentage" office:value="0" table:formula="msoxl:=C16/D16" table:style-name="ce75">
            <text:p>0.0%</text:p>
          </table:table-cell>
          <table:table-cell office:value-type="currency" office:value="0" table:style-name="ce74">
            <text:p><text:s/>$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8">
            <text:p>Africa</text:p>
          </table:table-cell>
          <table:table-cell office:value-type="string" table:style-name="ce62">
            <text:p>Ethiopia</text:p>
          </table:table-cell>
          <table:table-cell office:value-type="currency" office:value="0" table:style-name="ce74">
            <text:p><text:s/>$-<text:s text:c="3"/></text:p>
          </table:table-cell>
          <table:table-cell office:value-type="currency" office:value="299676167" table:style-name="ce74">
            <text:p><text:s/>$299,676,167<text:s/></text:p>
          </table:table-cell>
          <table:table-cell office:value-type="percentage" office:value="0" table:formula="msoxl:=C17/D17" table:style-name="ce75">
            <text:p>0.0%</text:p>
          </table:table-cell>
          <table:table-cell office:value-type="currency" office:value="2000000" table:style-name="ce74">
            <text:p><text:s/>$2,000,000<text:s/></text:p>
          </table:table-cell>
          <table:table-cell table:number-columns-repeated="16378"/>
        </table:table-row>
        <table:table-row table:style-name="ro2">
          <table:table-cell office:value-type="string" table:style-name="ce78">
            <text:p>Africa</text:p>
          </table:table-cell>
          <table:table-cell office:value-type="string" table:style-name="ce62">
            <text:p>Ghana</text:p>
          </table:table-cell>
          <table:table-cell office:value-type="currency" office:value="1993628" table:style-name="ce74">
            <text:p><text:s/>$1,993,628<text:s/></text:p>
          </table:table-cell>
          <table:table-cell office:value-type="currency" office:value="197115278.84" table:style-name="ce74">
            <text:p><text:s/>$197,115,279<text:s/></text:p>
          </table:table-cell>
          <table:table-cell office:value-type="percentage" office:value="1.0114020646863418E-2" table:formula="msoxl:=C18/D18" table:style-name="ce75">
            <text:p>1.0%</text:p>
          </table:table-cell>
          <table:table-cell office:value-type="currency" office:value="2584827" table:style-name="ce74">
            <text:p><text:s/>$2,584,827<text:s/></text:p>
          </table:table-cell>
          <table:table-cell table:number-columns-repeated="16378"/>
        </table:table-row>
        <table:table-row table:style-name="ro2">
          <table:table-cell office:value-type="string" table:style-name="ce78">
            <text:p>Africa</text:p>
          </table:table-cell>
          <table:table-cell office:value-type="string" table:style-name="ce62">
            <text:p>Guinea</text:p>
          </table:table-cell>
          <table:table-cell office:value-type="currency" office:value="0" table:style-name="ce74">
            <text:p><text:s/>$-<text:s text:c="3"/></text:p>
          </table:table-cell>
          <table:table-cell office:value-type="currency" office:value="22869030.149999999" table:style-name="ce74">
            <text:p><text:s/>$22,869,030<text:s/></text:p>
          </table:table-cell>
          <table:table-cell office:value-type="percentage" office:value="0" table:formula="msoxl:=C19/D19" table:style-name="ce75">
            <text:p>0.0%</text:p>
          </table:table-cell>
          <table:table-cell office:value-type="currency" office:value="0" table:style-name="ce74">
            <text:p><text:s/>$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8">
            <text:p>Africa</text:p>
          </table:table-cell>
          <table:table-cell office:value-type="string" table:style-name="ce62">
            <text:p>Kenya</text:p>
          </table:table-cell>
          <table:table-cell office:value-type="currency" office:value="3621036" table:style-name="ce74">
            <text:p><text:s/>$3,621,036<text:s/></text:p>
          </table:table-cell>
          <table:table-cell office:value-type="currency" office:value="471221068.88999999" table:style-name="ce74">
            <text:p><text:s/>$471,221,069<text:s/></text:p>
          </table:table-cell>
          <table:table-cell office:value-type="percentage" office:value="7.6843677820468605E-3" table:formula="msoxl:=C20/D20" table:style-name="ce75">
            <text:p>0.8%</text:p>
          </table:table-cell>
          <table:table-cell office:value-type="currency" office:value="0" table:style-name="ce74">
            <text:p><text:s/>$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8">
            <text:p>Africa</text:p>
          </table:table-cell>
          <table:table-cell office:value-type="string" table:style-name="ce62">
            <text:p>Liberia</text:p>
          </table:table-cell>
          <table:table-cell office:value-type="currency" office:value="0" table:style-name="ce74">
            <text:p><text:s/>$-<text:s text:c="3"/></text:p>
          </table:table-cell>
          <table:table-cell office:value-type="currency" office:value="155215043" table:style-name="ce74">
            <text:p><text:s/>$155,215,043<text:s/></text:p>
          </table:table-cell>
          <table:table-cell office:value-type="percentage" office:value="0" table:formula="msoxl:=C21/D21" table:style-name="ce75">
            <text:p>0.0%</text:p>
          </table:table-cell>
          <table:table-cell office:value-type="currency" office:value="0" table:style-name="ce74">
            <text:p><text:s/>$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8">
            <text:p>Africa</text:p>
          </table:table-cell>
          <table:table-cell office:value-type="string" table:style-name="ce62">
            <text:p>Madagascar</text:p>
          </table:table-cell>
          <table:table-cell office:value-type="currency" office:value="0" table:style-name="ce74">
            <text:p><text:s/>$-<text:s text:c="3"/></text:p>
          </table:table-cell>
          <table:table-cell office:value-type="currency" office:value="46120798.539999999" table:style-name="ce74">
            <text:p><text:s/>$46,120,799<text:s/></text:p>
          </table:table-cell>
          <table:table-cell office:value-type="percentage" office:value="0" table:formula="msoxl:=C22/D22" table:style-name="ce75">
            <text:p>0.0%</text:p>
          </table:table-cell>
          <table:table-cell office:value-type="currency" office:value="0" table:style-name="ce74">
            <text:p><text:s/>$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8">
            <text:p>Africa</text:p>
          </table:table-cell>
          <table:table-cell office:value-type="string" table:style-name="ce62">
            <text:p>Malawi</text:p>
          </table:table-cell>
          <table:table-cell office:value-type="currency" office:value="20000" table:style-name="ce74">
            <text:p><text:s/>$20,000<text:s/></text:p>
          </table:table-cell>
          <table:table-cell office:value-type="currency" office:value="155058953.72" table:style-name="ce74">
            <text:p><text:s/>$155,058,954<text:s/></text:p>
          </table:table-cell>
          <table:table-cell office:value-type="percentage" office:value="1.2898319974553226E-4" table:formula="msoxl:=C23/D23" table:style-name="ce75">
            <text:p>0.0%</text:p>
          </table:table-cell>
          <table:table-cell office:value-type="currency" office:value="0" table:style-name="ce74">
            <text:p><text:s/>$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8">
            <text:p>Africa</text:p>
          </table:table-cell>
          <table:table-cell office:value-type="string" table:style-name="ce62">
            <text:p>Mali</text:p>
          </table:table-cell>
          <table:table-cell office:value-type="currency" office:value="750000" table:style-name="ce74">
            <text:p><text:s/>$750,000<text:s/></text:p>
          </table:table-cell>
          <table:table-cell office:value-type="currency" office:value="94756453.459999993" table:style-name="ce74">
            <text:p><text:s/>$94,756,453<text:s/></text:p>
          </table:table-cell>
          <table:table-cell office:value-type="percentage" office:value="7.9150281866195125E-3" table:formula="msoxl:=C24/D24" table:style-name="ce75">
            <text:p>0.8%</text:p>
          </table:table-cell>
          <table:table-cell office:value-type="currency" office:value="750000" table:style-name="ce74">
            <text:p><text:s/>$750,000<text:s/></text:p>
          </table:table-cell>
          <table:table-cell table:number-columns-repeated="16378"/>
        </table:table-row>
        <table:table-row table:style-name="ro2">
          <table:table-cell office:value-type="string" table:style-name="ce78">
            <text:p>Africa</text:p>
          </table:table-cell>
          <table:table-cell office:value-type="string" table:style-name="ce62">
            <text:p>Mozambique</text:p>
          </table:table-cell>
          <table:table-cell office:value-type="currency" office:value="13415772" table:style-name="ce74">
            <text:p><text:s/>$13,415,772<text:s/></text:p>
          </table:table-cell>
          <table:table-cell office:value-type="currency" office:value="186289361" table:style-name="ce74">
            <text:p><text:s/>$186,289,361<text:s/></text:p>
          </table:table-cell>
          <table:table-cell office:value-type="percentage" office:value="7.2015771206601548E-2" table:formula="msoxl:=C25/D25" table:style-name="ce75">
            <text:p>7.2%</text:p>
          </table:table-cell>
          <table:table-cell office:value-type="currency" office:value="28547346" table:style-name="ce74">
            <text:p><text:s/>$28,547,346<text:s/></text:p>
          </table:table-cell>
          <table:table-cell table:number-columns-repeated="16378"/>
        </table:table-row>
        <table:table-row table:style-name="ro2">
          <table:table-cell office:value-type="string" table:style-name="ce78">
            <text:p>Africa</text:p>
          </table:table-cell>
          <table:table-cell office:value-type="string" table:style-name="ce62">
            <text:p>Namibia</text:p>
          </table:table-cell>
          <table:table-cell office:value-type="currency" office:value="0" table:style-name="ce74">
            <text:p><text:s/>$-<text:s text:c="3"/></text:p>
          </table:table-cell>
          <table:table-cell office:value-type="currency" office:value="23844982" table:style-name="ce74">
            <text:p><text:s/>$23,844,982<text:s/></text:p>
          </table:table-cell>
          <table:table-cell office:value-type="percentage" office:value="0" table:formula="msoxl:=C26/D26" table:style-name="ce75">
            <text:p>0.0%</text:p>
          </table:table-cell>
          <table:table-cell office:value-type="currency" office:value="0" table:style-name="ce74">
            <text:p><text:s/>$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8">
            <text:p>Africa</text:p>
          </table:table-cell>
          <table:table-cell office:value-type="string" table:style-name="ce78">
            <text:p>Niger</text:p>
          </table:table-cell>
          <table:table-cell office:value-type="currency" office:value="0" table:style-name="ce74">
            <text:p><text:s/>$-<text:s text:c="3"/></text:p>
          </table:table-cell>
          <table:table-cell office:value-type="currency" office:value="4142016" table:style-name="ce74">
            <text:p><text:s/>$4,142,016<text:s/></text:p>
          </table:table-cell>
          <table:table-cell office:value-type="percentage" office:value="0" table:formula="msoxl:=C27/D27" table:style-name="ce75">
            <text:p>0.0%</text:p>
          </table:table-cell>
          <table:table-cell office:value-type="currency" office:value="0" table:style-name="ce74">
            <text:p><text:s/>$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8">
            <text:p>Africa</text:p>
          </table:table-cell>
          <table:table-cell office:value-type="string" table:style-name="ce62">
            <text:p>Nigeria</text:p>
          </table:table-cell>
          <table:table-cell office:value-type="currency" office:value="3644221" table:style-name="ce74">
            <text:p><text:s/>$3,644,221<text:s/></text:p>
          </table:table-cell>
          <table:table-cell office:value-type="currency" office:value="340890100" table:style-name="ce74">
            <text:p><text:s/>$340,890,100<text:s/></text:p>
          </table:table-cell>
          <table:table-cell office:value-type="percentage" office:value="1.0690310454894407E-2" table:formula="msoxl:=C28/D28" table:style-name="ce75">
            <text:p>1.1%</text:p>
          </table:table-cell>
          <table:table-cell office:value-type="currency" office:value="0" table:style-name="ce74">
            <text:p><text:s/>$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8">
            <text:p>Africa</text:p>
          </table:table-cell>
          <table:table-cell office:value-type="string" table:style-name="ce62">
            <text:p>Rwanda</text:p>
          </table:table-cell>
          <table:table-cell office:value-type="currency" office:value="500099" table:style-name="ce74">
            <text:p><text:s/>$500,099<text:s/></text:p>
          </table:table-cell>
          <table:table-cell office:value-type="currency" office:value="149087345.94" table:style-name="ce74">
            <text:p><text:s/>$149,087,346<text:s/></text:p>
          </table:table-cell>
          <table:table-cell office:value-type="percentage" office:value="3.3544027284600274E-3" table:formula="msoxl:=C29/D29" table:style-name="ce75">
            <text:p>0.3%</text:p>
          </table:table-cell>
          <table:table-cell office:value-type="currency" office:value="2000000" table:style-name="ce74">
            <text:p><text:s/>$2,000,000<text:s/></text:p>
          </table:table-cell>
          <table:table-cell table:number-columns-repeated="16378"/>
        </table:table-row>
        <table:table-row table:style-name="ro2">
          <table:table-cell office:value-type="string" table:style-name="ce78">
            <text:p>Africa</text:p>
          </table:table-cell>
          <table:table-cell office:value-type="string" table:style-name="ce62">
            <text:p>Senegal</text:p>
          </table:table-cell>
          <table:table-cell office:value-type="currency" office:value="255220" table:style-name="ce74">
            <text:p><text:s/>$255,220<text:s/></text:p>
          </table:table-cell>
          <table:table-cell office:value-type="currency" office:value="85287890.510000005" table:style-name="ce74">
            <text:p><text:s/>$85,287,891<text:s/></text:p>
          </table:table-cell>
          <table:table-cell office:value-type="percentage" office:value="2.9924529552067588E-3" table:formula="msoxl:=C30/D30" table:style-name="ce75">
            <text:p>0.3%</text:p>
          </table:table-cell>
          <table:table-cell office:value-type="currency" office:value="11072250" table:style-name="ce74">
            <text:p><text:s/>$11,072,250<text:s/></text:p>
          </table:table-cell>
          <table:table-cell table:number-columns-repeated="16378"/>
        </table:table-row>
        <table:table-row table:style-name="ro2">
          <table:table-cell office:value-type="string" table:style-name="ce78">
            <text:p>Africa</text:p>
          </table:table-cell>
          <table:table-cell office:value-type="string" table:style-name="ce62">
            <text:p>South Africa</text:p>
          </table:table-cell>
          <table:table-cell office:value-type="currency" office:value="578292" table:style-name="ce74">
            <text:p><text:s/>$578,292<text:s/></text:p>
          </table:table-cell>
          <table:table-cell office:value-type="currency" office:value="206406117" table:style-name="ce74">
            <text:p><text:s/>$206,406,117<text:s/></text:p>
          </table:table-cell>
          <table:table-cell office:value-type="percentage" office:value="2.8017192920692367E-3" table:formula="msoxl:=C31/D31" table:style-name="ce75">
            <text:p>0.3%</text:p>
          </table:table-cell>
          <table:table-cell office:value-type="currency" office:value="325000" table:style-name="ce74">
            <text:p><text:s/>$325,000<text:s/></text:p>
          </table:table-cell>
          <table:table-cell table:number-columns-repeated="16378"/>
        </table:table-row>
        <table:table-row table:style-name="ro2">
          <table:table-cell office:value-type="string" table:style-name="ce78">
            <text:p>Africa</text:p>
          </table:table-cell>
          <table:table-cell office:value-type="string" table:style-name="ce62">
            <text:p>Southern Africa Regional</text:p>
          </table:table-cell>
          <table:table-cell office:value-type="currency" office:value="4264272" table:style-name="ce74">
            <text:p><text:s/>$4,264,272<text:s/></text:p>
          </table:table-cell>
          <table:table-cell office:value-type="currency" office:value="30564986" table:style-name="ce74">
            <text:p><text:s/>$30,564,986<text:s/></text:p>
          </table:table-cell>
          <table:table-cell office:value-type="percentage" office:value="0.13951493385274247" table:formula="msoxl:=C32/D32" table:style-name="ce75">
            <text:p>14.0%</text:p>
          </table:table-cell>
          <table:table-cell office:value-type="currency" office:value="4950000" table:style-name="ce74">
            <text:p><text:s/>$4,950,000<text:s/></text:p>
          </table:table-cell>
          <table:table-cell table:number-columns-repeated="16378"/>
        </table:table-row>
        <table:table-row table:style-name="ro2">
          <table:table-cell office:value-type="string" table:style-name="ce78">
            <text:p>Africa</text:p>
          </table:table-cell>
          <table:table-cell office:value-type="string" table:style-name="ce62">
            <text:p>South Sudan</text:p>
          </table:table-cell>
          <table:table-cell office:value-type="currency" office:value="0" table:style-name="ce74">
            <text:p><text:s/>$-<text:s text:c="3"/></text:p>
          </table:table-cell>
          <table:table-cell office:value-type="currency" office:value="193202133.03999999" table:style-name="ce74">
            <text:p><text:s/>$193,202,133<text:s/></text:p>
          </table:table-cell>
          <table:table-cell office:value-type="percentage" office:value="0" table:formula="msoxl:=C33/D33" table:style-name="ce75">
            <text:p>0.0%</text:p>
          </table:table-cell>
          <table:table-cell office:value-type="currency" office:value="0" table:style-name="ce74">
            <text:p><text:s/>$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8">
            <text:p>Africa</text:p>
          </table:table-cell>
          <table:table-cell office:value-type="string" table:style-name="ce62">
            <text:p>Sudan</text:p>
          </table:table-cell>
          <table:table-cell office:value-type="currency" office:value="377192" table:style-name="ce74">
            <text:p><text:s/>$377,192<text:s/></text:p>
          </table:table-cell>
          <table:table-cell office:value-type="currency" office:value="5996670.0899999999" table:style-name="ce74">
            <text:p><text:s/>$5,996,670<text:s/></text:p>
          </table:table-cell>
          <table:table-cell office:value-type="percentage" office:value="6.2900242024153105E-2" table:formula="msoxl:=C34/D34" table:style-name="ce75">
            <text:p>6.3%</text:p>
          </table:table-cell>
          <table:table-cell office:value-type="currency" office:value="377192" table:style-name="ce74">
            <text:p><text:s/>$377,192<text:s/></text:p>
          </table:table-cell>
          <table:table-cell table:number-columns-repeated="16378"/>
        </table:table-row>
        <table:table-row table:style-name="ro2">
          <table:table-cell office:value-type="string" table:style-name="ce78">
            <text:p>Africa</text:p>
          </table:table-cell>
          <table:table-cell office:value-type="string" table:style-name="ce62">
            <text:p>Tanzania</text:p>
          </table:table-cell>
          <table:table-cell office:value-type="currency" office:value="2505000" table:style-name="ce74">
            <text:p><text:s/>$2,505,000<text:s/></text:p>
          </table:table-cell>
          <table:table-cell office:value-type="currency" office:value="324390436.14999998" table:style-name="ce74">
            <text:p><text:s/>$324,390,436<text:s/></text:p>
          </table:table-cell>
          <table:table-cell office:value-type="percentage" office:value="7.7221758746354461E-3" table:formula="msoxl:=C35/D35" table:style-name="ce75">
            <text:p>0.8%</text:p>
          </table:table-cell>
          <table:table-cell office:value-type="currency" office:value="0" table:style-name="ce74">
            <text:p><text:s/>$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8">
            <text:p>Africa</text:p>
          </table:table-cell>
          <table:table-cell office:value-type="string" table:style-name="ce62">
            <text:p>Uganda</text:p>
          </table:table-cell>
          <table:table-cell office:value-type="currency" office:value="1500000" table:style-name="ce74">
            <text:p><text:s/>$1,500,000<text:s/></text:p>
          </table:table-cell>
          <table:table-cell office:value-type="currency" office:value="257299457" table:style-name="ce74">
            <text:p><text:s/>$257,299,457<text:s/></text:p>
          </table:table-cell>
          <table:table-cell office:value-type="percentage" office:value="5.8297829987258775E-3" table:formula="msoxl:=C36/D36" table:style-name="ce75">
            <text:p>0.6%</text:p>
          </table:table-cell>
          <table:table-cell office:value-type="currency" office:value="3185552" table:style-name="ce74">
            <text:p><text:s/>$3,185,552<text:s/></text:p>
          </table:table-cell>
          <table:table-cell table:number-columns-repeated="16378"/>
        </table:table-row>
        <table:table-row table:style-name="ro2">
          <table:table-cell office:value-type="string" table:style-name="ce78">
            <text:p>Africa</text:p>
          </table:table-cell>
          <table:table-cell office:value-type="string" table:style-name="ce62">
            <text:p>West Africa Regional Program</text:p>
          </table:table-cell>
          <table:table-cell office:value-type="currency" office:value="999215" table:style-name="ce74">
            <text:p><text:s/>$999,215<text:s/></text:p>
          </table:table-cell>
          <table:table-cell office:value-type="currency" office:value="105985959.68000001" table:style-name="ce74">
            <text:p><text:s/>$105,985,960<text:s/></text:p>
          </table:table-cell>
          <table:table-cell office:value-type="percentage" office:value="9.4278053717388385E-3" table:formula="msoxl:=C37/D37" table:style-name="ce75">
            <text:p>0.9%</text:p>
          </table:table-cell>
          <table:table-cell office:value-type="currency" office:value="0" table:style-name="ce74">
            <text:p><text:s/>$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8">
            <text:p>Africa</text:p>
          </table:table-cell>
          <table:table-cell office:value-type="string" table:style-name="ce62">
            <text:p>Zambia</text:p>
          </table:table-cell>
          <table:table-cell office:value-type="currency" office:value="0" table:style-name="ce74">
            <text:p><text:s/>$-<text:s text:c="3"/></text:p>
          </table:table-cell>
          <table:table-cell office:value-type="currency" office:value="126271647" table:style-name="ce74">
            <text:p><text:s/>$126,271,647<text:s/></text:p>
          </table:table-cell>
          <table:table-cell office:value-type="percentage" office:value="0" table:formula="msoxl:=C38/D38" table:style-name="ce75">
            <text:p>0.0%</text:p>
          </table:table-cell>
          <table:table-cell office:value-type="currency" office:value="0" table:style-name="ce74">
            <text:p><text:s/>$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8">
            <text:p>Africa</text:p>
          </table:table-cell>
          <table:table-cell office:value-type="string" table:style-name="ce62">
            <text:p>Zimbabwe</text:p>
          </table:table-cell>
          <table:table-cell office:value-type="currency" office:value="0" table:style-name="ce74">
            <text:p><text:s/>$-<text:s text:c="3"/></text:p>
          </table:table-cell>
          <table:table-cell office:value-type="currency" office:value="104145863" table:style-name="ce74">
            <text:p><text:s/>$104,145,863<text:s/></text:p>
          </table:table-cell>
          <table:table-cell office:value-type="percentage" office:value="0" table:formula="msoxl:=C39/D39" table:style-name="ce75">
            <text:p>0.0%</text:p>
          </table:table-cell>
          <table:table-cell office:value-type="currency" office:value="0" table:style-name="ce74">
            <text:p><text:s/>$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8">
            <text:p>Asia</text:p>
          </table:table-cell>
          <table:table-cell office:value-type="string" table:style-name="ce62">
            <text:p>Bangladesh</text:p>
          </table:table-cell>
          <table:table-cell office:value-type="currency" office:value="2000000" table:style-name="ce74">
            <text:p><text:s/>$2,000,000<text:s/></text:p>
          </table:table-cell>
          <table:table-cell office:value-type="currency" office:value="181096832" table:style-name="ce74">
            <text:p><text:s/>$181,096,832<text:s/></text:p>
          </table:table-cell>
          <table:table-cell office:value-type="percentage" office:value="1.104381549866096E-2" table:formula="msoxl:=C40/D40" table:style-name="ce75">
            <text:p>1.1%</text:p>
          </table:table-cell>
          <table:table-cell office:value-type="currency" office:value="3500000" table:style-name="ce74">
            <text:p><text:s/>$3,500,000<text:s/></text:p>
          </table:table-cell>
          <table:table-cell table:number-columns-repeated="16378"/>
        </table:table-row>
        <table:table-row table:style-name="ro2">
          <table:table-cell office:value-type="string" table:style-name="ce78">
            <text:p>Asia</text:p>
          </table:table-cell>
          <table:table-cell office:value-type="string" table:style-name="ce62">
            <text:p>Burma</text:p>
          </table:table-cell>
          <table:table-cell office:value-type="currency" office:value="1000000" table:style-name="ce74">
            <text:p><text:s/>$1,000,000<text:s/></text:p>
          </table:table-cell>
          <table:table-cell office:value-type="currency" office:value="64150706.780000001" table:style-name="ce74">
            <text:p><text:s/>$64,150,707<text:s/></text:p>
          </table:table-cell>
          <table:table-cell office:value-type="percentage" office:value="1.5588292790435254E-2" table:formula="msoxl:=C41/D41" table:style-name="ce75">
            <text:p>1.6%</text:p>
          </table:table-cell>
          <table:table-cell office:value-type="currency" office:value="0" table:style-name="ce74">
            <text:p><text:s/>$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8">
            <text:p>Asia</text:p>
          </table:table-cell>
          <table:table-cell office:value-type="string" table:style-name="ce62">
            <text:p>Cambodia</text:p>
          </table:table-cell>
          <table:table-cell office:value-type="currency" office:value="1075105" table:style-name="ce74">
            <text:p><text:s/>$1,075,105<text:s/></text:p>
          </table:table-cell>
          <table:table-cell office:value-type="currency" office:value="53476565.490000002" table:style-name="ce74">
            <text:p><text:s/>$53,476,565<text:s/></text:p>
          </table:table-cell>
          <table:table-cell office:value-type="percentage" office:value="2.0104226779504793E-2" table:formula="msoxl:=C42/D42" table:style-name="ce75">
            <text:p>2.0%</text:p>
          </table:table-cell>
          <table:table-cell office:value-type="currency" office:value="0" table:style-name="ce74">
            <text:p><text:s/>$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8">
            <text:p>Asia</text:p>
          </table:table-cell>
          <table:table-cell office:value-type="string" table:style-name="ce62">
            <text:p>Central Asia Regional</text:p>
          </table:table-cell>
          <table:table-cell office:value-type="currency" office:value="0" table:style-name="ce74">
            <text:p><text:s/>$-<text:s text:c="3"/></text:p>
          </table:table-cell>
          <table:table-cell office:value-type="currency" office:value="51204439" table:style-name="ce74">
            <text:p><text:s/>$51,204,439<text:s/></text:p>
          </table:table-cell>
          <table:table-cell office:value-type="percentage" office:value="0" table:formula="msoxl:=C43/D43" table:style-name="ce75">
            <text:p>0.0%</text:p>
          </table:table-cell>
          <table:table-cell office:value-type="currency" office:value="0" table:style-name="ce74">
            <text:p><text:s/>$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8">
            <text:p>Asia</text:p>
          </table:table-cell>
          <table:table-cell office:value-type="string" table:style-name="ce62">
            <text:p>India</text:p>
          </table:table-cell>
          <table:table-cell office:value-type="currency" office:value="13210000" table:style-name="ce74">
            <text:p><text:s/>$13,210,000<text:s/></text:p>
          </table:table-cell>
          <table:table-cell office:value-type="currency" office:value="54758524.859999999" table:style-name="ce74">
            <text:p><text:s/>$54,758,525<text:s/></text:p>
          </table:table-cell>
          <table:table-cell office:value-type="percentage" office:value="0.24124097633699479" table:formula="msoxl:=C44/D44" table:style-name="ce75">
            <text:p>24.1%</text:p>
          </table:table-cell>
          <table:table-cell office:value-type="currency" office:value="68425222" table:style-name="ce74">
            <text:p><text:s/>$68,425,222<text:s/></text:p>
          </table:table-cell>
          <table:table-cell table:number-columns-repeated="16378"/>
        </table:table-row>
        <table:table-row table:style-name="ro2">
          <table:table-cell office:value-type="string" table:style-name="ce78">
            <text:p>Asia</text:p>
          </table:table-cell>
          <table:table-cell office:value-type="string" table:style-name="ce62">
            <text:p>Indonesia</text:p>
          </table:table-cell>
          <table:table-cell office:value-type="currency" office:value="1300000" table:style-name="ce74">
            <text:p><text:s/>$1,300,000<text:s/></text:p>
          </table:table-cell>
          <table:table-cell office:value-type="currency" office:value="153736639" table:style-name="ce74">
            <text:p><text:s/>$153,736,639<text:s/></text:p>
          </table:table-cell>
          <table:table-cell office:value-type="percentage" office:value="8.4560193878051408E-3" table:formula="msoxl:=C45/D45" table:style-name="ce75">
            <text:p>0.8%</text:p>
          </table:table-cell>
          <table:table-cell office:value-type="currency" office:value="1300000" table:style-name="ce74">
            <text:p><text:s/>$1,300,000<text:s/></text:p>
          </table:table-cell>
          <table:table-cell table:number-columns-repeated="16378"/>
        </table:table-row>
        <table:table-row table:style-name="ro2">
          <table:table-cell office:value-type="string" table:style-name="ce78">
            <text:p>Asia</text:p>
          </table:table-cell>
          <table:table-cell office:value-type="string" table:style-name="ce62">
            <text:p>Kyrgyzstan</text:p>
          </table:table-cell>
          <table:table-cell office:value-type="currency" office:value="0" table:style-name="ce74">
            <text:p><text:s/>$-<text:s text:c="3"/></text:p>
          </table:table-cell>
          <table:table-cell office:value-type="currency" office:value="29396180" table:style-name="ce74">
            <text:p><text:s/>$29,396,180<text:s/></text:p>
          </table:table-cell>
          <table:table-cell office:value-type="percentage" office:value="0" table:formula="msoxl:=C46/D46" table:style-name="ce75">
            <text:p>0.0%</text:p>
          </table:table-cell>
          <table:table-cell office:value-type="currency" office:value="0" table:style-name="ce74">
            <text:p><text:s/>$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8">
            <text:p>Asia</text:p>
          </table:table-cell>
          <table:table-cell office:value-type="string" table:style-name="ce62">
            <text:p>Mongolia</text:p>
          </table:table-cell>
          <table:table-cell office:value-type="currency" office:value="0" table:style-name="ce74">
            <text:p><text:s/>$-<text:s text:c="3"/></text:p>
          </table:table-cell>
          <table:table-cell office:value-type="currency" office:value="2459803.33" table:style-name="ce74">
            <text:p><text:s/>$2,459,803<text:s/></text:p>
          </table:table-cell>
          <table:table-cell office:value-type="percentage" office:value="0" table:formula="msoxl:=C47/D47" table:style-name="ce75">
            <text:p>0.0%</text:p>
          </table:table-cell>
          <table:table-cell office:value-type="currency" office:value="0" table:style-name="ce74">
            <text:p><text:s/>$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8">
            <text:p>Asia</text:p>
          </table:table-cell>
          <table:table-cell office:value-type="string" table:style-name="ce62">
            <text:p>Nepal</text:p>
          </table:table-cell>
          <table:table-cell office:value-type="currency" office:value="0" table:style-name="ce74">
            <text:p><text:s/>$-<text:s text:c="3"/></text:p>
          </table:table-cell>
          <table:table-cell office:value-type="currency" office:value="147493813.74000001" table:style-name="ce74">
            <text:p><text:s/>$147,493,814<text:s/></text:p>
          </table:table-cell>
          <table:table-cell office:value-type="percentage" office:value="0" table:formula="msoxl:=C48/D48" table:style-name="ce75">
            <text:p>0.0%</text:p>
          </table:table-cell>
          <table:table-cell office:value-type="currency" office:value="0" table:style-name="ce74">
            <text:p><text:s/>$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8">
            <text:p>Asia</text:p>
          </table:table-cell>
          <table:table-cell office:value-type="string" table:style-name="ce62">
            <text:p>Philippines</text:p>
          </table:table-cell>
          <table:table-cell office:value-type="currency" office:value="3820214" table:style-name="ce74">
            <text:p><text:s/>$3,820,214<text:s/></text:p>
          </table:table-cell>
          <table:table-cell office:value-type="currency" office:value="102744115.91" table:style-name="ce74">
            <text:p><text:s/>$102,744,116<text:s/></text:p>
          </table:table-cell>
          <table:table-cell office:value-type="percentage" office:value="3.7181827554449584E-2" table:formula="msoxl:=C49/D49" table:style-name="ce75">
            <text:p>3.7%</text:p>
          </table:table-cell>
          <table:table-cell office:value-type="currency" office:value="75965221" table:style-name="ce74">
            <text:p><text:s/>$75,965,221<text:s/></text:p>
          </table:table-cell>
          <table:table-cell table:number-columns-repeated="16378"/>
        </table:table-row>
        <table:table-row table:style-name="ro2">
          <table:table-cell office:value-type="string" table:style-name="ce78">
            <text:p>Asia</text:p>
          </table:table-cell>
          <table:table-cell office:value-type="string" table:style-name="ce62">
            <text:p>Regional Development Mission Asia</text:p>
          </table:table-cell>
          <table:table-cell office:value-type="currency" office:value="7290000" table:style-name="ce74">
            <text:p><text:s/>$7,290,000<text:s/></text:p>
          </table:table-cell>
          <table:table-cell office:value-type="currency" office:value="77245733.819999993" table:style-name="ce74">
            <text:p><text:s/>$77,245,734<text:s/></text:p>
          </table:table-cell>
          <table:table-cell office:value-type="percentage" office:value="9.4374143910488914E-2" table:formula="msoxl:=C50/D50" table:style-name="ce75">
            <text:p>9.4%</text:p>
          </table:table-cell>
          <table:table-cell office:value-type="currency" office:value="0" table:style-name="ce74">
            <text:p><text:s/>$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8">
            <text:p>Asia</text:p>
          </table:table-cell>
          <table:table-cell office:value-type="string" table:style-name="ce62">
            <text:p>Sri Lanka</text:p>
          </table:table-cell>
          <table:table-cell office:value-type="currency" office:value="0" table:style-name="ce74">
            <text:p><text:s/>$-<text:s text:c="3"/></text:p>
          </table:table-cell>
          <table:table-cell office:value-type="currency" office:value="0" table:style-name="ce74">
            <text:p><text:s/>$-<text:s text:c="3"/></text:p>
          </table:table-cell>
          <table:table-cell office:value-type="percentage" office:value="0" table:formula="msoxl:=C51/D51" table:style-name="ce75">
            <text:p>#DIV/0!</text:p>
          </table:table-cell>
          <table:table-cell office:value-type="currency" office:value="0" table:style-name="ce74">
            <text:p><text:s/>$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8">
            <text:p>Asia</text:p>
          </table:table-cell>
          <table:table-cell office:value-type="string" table:style-name="ce62">
            <text:p>Timor-Leste</text:p>
          </table:table-cell>
          <table:table-cell office:value-type="currency" office:value="0" table:style-name="ce74">
            <text:p><text:s/>$-<text:s text:c="3"/></text:p>
          </table:table-cell>
          <table:table-cell office:value-type="currency" office:value="15348220.359999999" table:style-name="ce74">
            <text:p><text:s/>$15,348,220<text:s/></text:p>
          </table:table-cell>
          <table:table-cell office:value-type="percentage" office:value="0" table:formula="msoxl:=C52/D52" table:style-name="ce75">
            <text:p>0.0%</text:p>
          </table:table-cell>
          <table:table-cell office:value-type="currency" office:value="0" table:style-name="ce74">
            <text:p><text:s/>$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8">
            <text:p>Asia</text:p>
          </table:table-cell>
          <table:table-cell office:value-type="string" table:style-name="ce62">
            <text:p>Vietnam</text:p>
          </table:table-cell>
          <table:table-cell office:value-type="currency" office:value="591743" table:style-name="ce74">
            <text:p><text:s/>$591,743<text:s/></text:p>
          </table:table-cell>
          <table:table-cell office:value-type="currency" office:value="59796002.649999999" table:style-name="ce74">
            <text:p><text:s/>$59,796,003<text:s/></text:p>
          </table:table-cell>
          <table:table-cell office:value-type="percentage" office:value="9.8960293962058014E-3" table:formula="msoxl:=C53/D53" table:style-name="ce75">
            <text:p>1.0%</text:p>
          </table:table-cell>
          <table:table-cell office:value-type="currency" office:value="0" table:style-name="ce74">
            <text:p><text:s/>$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8">
            <text:p>E&amp;E</text:p>
          </table:table-cell>
          <table:table-cell office:value-type="string" table:style-name="ce62">
            <text:p>Albania</text:p>
          </table:table-cell>
          <table:table-cell office:value-type="currency" office:value="0" table:style-name="ce74">
            <text:p><text:s/>$-<text:s text:c="3"/></text:p>
          </table:table-cell>
          <table:table-cell office:value-type="currency" office:value="4555035.1399999997" table:style-name="ce74">
            <text:p><text:s/>$4,555,035<text:s/></text:p>
          </table:table-cell>
          <table:table-cell office:value-type="percentage" office:value="0" table:formula="msoxl:=C54/D54" table:style-name="ce75">
            <text:p>0.0%</text:p>
          </table:table-cell>
          <table:table-cell office:value-type="currency" office:value="0" table:style-name="ce74">
            <text:p><text:s/>$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8">
            <text:p>E&amp;E</text:p>
          </table:table-cell>
          <table:table-cell office:value-type="string" table:style-name="ce62">
            <text:p>Armenia</text:p>
          </table:table-cell>
          <table:table-cell office:value-type="currency" office:value="1108568" table:style-name="ce74">
            <text:p><text:s/>$1,108,568<text:s/></text:p>
          </table:table-cell>
          <table:table-cell office:value-type="currency" office:value="23532992.289999999" table:style-name="ce74">
            <text:p><text:s/>$23,532,992<text:s/></text:p>
          </table:table-cell>
          <table:table-cell office:value-type="percentage" office:value="4.7106971622604479E-2" table:formula="msoxl:=C55/D55" table:style-name="ce75">
            <text:p>4.7%</text:p>
          </table:table-cell>
          <table:table-cell office:value-type="currency" office:value="2891900" table:style-name="ce74">
            <text:p><text:s/>$2,891,900<text:s/></text:p>
          </table:table-cell>
          <table:table-cell table:number-columns-repeated="16378"/>
        </table:table-row>
        <table:table-row table:style-name="ro2">
          <table:table-cell office:value-type="string" table:style-name="ce78">
            <text:p>E&amp;E</text:p>
          </table:table-cell>
          <table:table-cell office:value-type="string" table:style-name="ce62">
            <text:p>Azerbaijan</text:p>
          </table:table-cell>
          <table:table-cell office:value-type="currency" office:value="0" table:style-name="ce74">
            <text:p><text:s/>$-<text:s text:c="3"/></text:p>
          </table:table-cell>
          <table:table-cell office:value-type="currency" office:value="10370476.91" table:style-name="ce74">
            <text:p><text:s/>$10,370,477<text:s/></text:p>
          </table:table-cell>
          <table:table-cell office:value-type="percentage" office:value="0" table:formula="msoxl:=C56/D56" table:style-name="ce75">
            <text:p>0.0%</text:p>
          </table:table-cell>
          <table:table-cell office:value-type="currency" office:value="0" table:style-name="ce74">
            <text:p><text:s/>$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8">
            <text:p>E&amp;E</text:p>
          </table:table-cell>
          <table:table-cell office:value-type="string" table:style-name="ce62">
            <text:p>Belarus</text:p>
          </table:table-cell>
          <table:table-cell office:value-type="currency" office:value="0" table:style-name="ce74">
            <text:p><text:s/>$-<text:s text:c="3"/></text:p>
          </table:table-cell>
          <table:table-cell office:value-type="currency" office:value="10954001.050000001" table:style-name="ce74">
            <text:p><text:s/>$10,954,001<text:s/></text:p>
          </table:table-cell>
          <table:table-cell office:value-type="percentage" office:value="0" table:formula="msoxl:=C57/D57" table:style-name="ce75">
            <text:p>0.0%</text:p>
          </table:table-cell>
          <table:table-cell office:value-type="currency" office:value="0" table:style-name="ce74">
            <text:p><text:s/>$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8">
            <text:p>E&amp;E</text:p>
          </table:table-cell>
          <table:table-cell office:value-type="string" table:style-name="ce62">
            <text:p>Bosnia</text:p>
          </table:table-cell>
          <table:table-cell office:value-type="currency" office:value="800000" table:style-name="ce74">
            <text:p><text:s/>$800,000<text:s/></text:p>
          </table:table-cell>
          <table:table-cell office:value-type="currency" office:value="24271020.890000001" table:style-name="ce74">
            <text:p><text:s/>$24,271,021<text:s/></text:p>
          </table:table-cell>
          <table:table-cell office:value-type="percentage" office:value="3.2961118678349915E-2" table:formula="msoxl:=C58/D58" table:style-name="ce75">
            <text:p>3.3%</text:p>
          </table:table-cell>
          <table:table-cell office:value-type="currency" office:value="3027325" table:style-name="ce74">
            <text:p><text:s/>$3,027,325<text:s/></text:p>
          </table:table-cell>
          <table:table-cell table:number-columns-repeated="16378"/>
        </table:table-row>
        <table:table-row table:style-name="ro2">
          <table:table-cell office:value-type="string" table:style-name="ce78">
            <text:p>E&amp;E</text:p>
          </table:table-cell>
          <table:table-cell office:value-type="string" table:style-name="ce62">
            <text:p>Georgia</text:p>
          </table:table-cell>
          <table:table-cell office:value-type="currency" office:value="1054415" table:style-name="ce74">
            <text:p><text:s/>$1,054,415<text:s/></text:p>
          </table:table-cell>
          <table:table-cell office:value-type="currency" office:value="32299544.469999999" table:style-name="ce74">
            <text:p><text:s/>$32,299,544<text:s/></text:p>
          </table:table-cell>
          <table:table-cell office:value-type="percentage" office:value="3.264488763856551E-2" table:formula="msoxl:=C59/D59" table:style-name="ce75">
            <text:p>3.3%</text:p>
          </table:table-cell>
          <table:table-cell office:value-type="currency" office:value="3220256" table:style-name="ce74">
            <text:p><text:s/>$3,220,256<text:s/></text:p>
          </table:table-cell>
          <table:table-cell table:number-columns-repeated="16378"/>
        </table:table-row>
        <table:table-row table:style-name="ro2">
          <table:table-cell office:value-type="string" table:style-name="ce78">
            <text:p>E&amp;E</text:p>
          </table:table-cell>
          <table:table-cell office:value-type="string" table:style-name="ce62">
            <text:p>Kosovo</text:p>
          </table:table-cell>
          <table:table-cell office:value-type="currency" office:value="0" table:style-name="ce74">
            <text:p><text:s/>$-<text:s text:c="3"/></text:p>
          </table:table-cell>
          <table:table-cell office:value-type="currency" office:value="24494468.73" table:style-name="ce74">
            <text:p><text:s/>$24,494,469<text:s/></text:p>
          </table:table-cell>
          <table:table-cell office:value-type="percentage" office:value="0" table:formula="msoxl:=C60/D60" table:style-name="ce75">
            <text:p>0.0%</text:p>
          </table:table-cell>
          <table:table-cell office:value-type="currency" office:value="0" table:style-name="ce74">
            <text:p><text:s/>$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8">
            <text:p>E&amp;E</text:p>
          </table:table-cell>
          <table:table-cell office:value-type="string" table:style-name="ce62">
            <text:p>Macedonia</text:p>
          </table:table-cell>
          <table:table-cell office:value-type="currency" office:value="250000" table:style-name="ce74">
            <text:p><text:s/>$250,000<text:s/></text:p>
          </table:table-cell>
          <table:table-cell office:value-type="currency" office:value="8631654.7899999991" table:style-name="ce74">
            <text:p><text:s/>$8,631,655<text:s/></text:p>
          </table:table-cell>
          <table:table-cell office:value-type="percentage" office:value="2.8963160145101217E-2" table:formula="msoxl:=C61/D61" table:style-name="ce75">
            <text:p>2.9%</text:p>
          </table:table-cell>
          <table:table-cell office:value-type="currency" office:value="250160" table:style-name="ce74">
            <text:p><text:s/>$250,160<text:s/></text:p>
          </table:table-cell>
          <table:table-cell table:number-columns-repeated="16378"/>
        </table:table-row>
        <table:table-row table:style-name="ro2">
          <table:table-cell office:value-type="string" table:style-name="ce78">
            <text:p>E&amp;E</text:p>
          </table:table-cell>
          <table:table-cell office:value-type="string" table:style-name="ce62">
            <text:p>Moldova</text:p>
          </table:table-cell>
          <table:table-cell office:value-type="currency" office:value="2760000" table:style-name="ce74">
            <text:p><text:s/>$2,760,000<text:s/></text:p>
          </table:table-cell>
          <table:table-cell office:value-type="currency" office:value="15801887.66" table:style-name="ce74">
            <text:p><text:s/>$15,801,888<text:s/></text:p>
          </table:table-cell>
          <table:table-cell office:value-type="percentage" office:value="0.17466267697792251" table:formula="msoxl:=C62/D62" table:style-name="ce75">
            <text:p>17.5%</text:p>
          </table:table-cell>
          <table:table-cell office:value-type="currency" office:value="0" table:style-name="ce74">
            <text:p><text:s/>$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8">
            <text:p>E&amp;E</text:p>
          </table:table-cell>
          <table:table-cell office:value-type="string" table:style-name="ce62">
            <text:p>Montenegro</text:p>
          </table:table-cell>
          <table:table-cell office:value-type="currency" office:value="0" table:style-name="ce74">
            <text:p><text:s/>$-<text:s text:c="3"/></text:p>
          </table:table-cell>
          <table:table-cell office:value-type="currency" office:value="-478036.96" table:style-name="ce74">
            <text:p><text:s/>$(478,037)</text:p>
          </table:table-cell>
          <table:table-cell office:value-type="percentage" office:value="0" table:formula="msoxl:=C63/D63" table:style-name="ce75">
            <text:p>0.0%</text:p>
          </table:table-cell>
          <table:table-cell office:value-type="currency" office:value="0" table:style-name="ce74">
            <text:p><text:s/>$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8">
            <text:p>E&amp;E</text:p>
          </table:table-cell>
          <table:table-cell office:value-type="string" table:style-name="ce62">
            <text:p>Russia</text:p>
          </table:table-cell>
          <table:table-cell office:value-type="currency" office:value="0" table:style-name="ce74">
            <text:p><text:s/>$-<text:s text:c="3"/></text:p>
          </table:table-cell>
          <table:table-cell office:value-type="currency" office:value="-1771055.02" table:style-name="ce74">
            <text:p><text:s/>$(1,771,055)</text:p>
          </table:table-cell>
          <table:table-cell office:value-type="percentage" office:value="0" table:formula="msoxl:=C64/D64" table:style-name="ce75">
            <text:p>0.0%</text:p>
          </table:table-cell>
          <table:table-cell office:value-type="currency" office:value="0" table:style-name="ce74">
            <text:p><text:s/>$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8">
            <text:p>E&amp;E</text:p>
          </table:table-cell>
          <table:table-cell office:value-type="string" table:style-name="ce62">
            <text:p>Serbia</text:p>
          </table:table-cell>
          <table:table-cell office:value-type="currency" office:value="300000" table:style-name="ce74">
            <text:p><text:s/>$300,000<text:s/></text:p>
          </table:table-cell>
          <table:table-cell office:value-type="currency" office:value="13013027.1" table:style-name="ce74">
            <text:p><text:s/>$13,013,027<text:s/></text:p>
          </table:table-cell>
          <table:table-cell office:value-type="percentage" office:value="2.3053821197375361E-2" table:formula="msoxl:=C65/D65" table:style-name="ce75">
            <text:p>2.3%</text:p>
          </table:table-cell>
          <table:table-cell office:value-type="currency" office:value="539200" table:style-name="ce74">
            <text:p><text:s/>$539,200<text:s/></text:p>
          </table:table-cell>
          <table:table-cell table:number-columns-repeated="16378"/>
        </table:table-row>
        <table:table-row table:style-name="ro2">
          <table:table-cell office:value-type="string" table:style-name="ce78">
            <text:p>E&amp;E</text:p>
          </table:table-cell>
          <table:table-cell office:value-type="string" table:style-name="ce62">
            <text:p>Ukraine</text:p>
          </table:table-cell>
          <table:table-cell office:value-type="currency" office:value="6000" table:style-name="ce74">
            <text:p><text:s/>$6,000<text:s/></text:p>
          </table:table-cell>
          <table:table-cell office:value-type="currency" office:value="498806979.63999999" table:style-name="ce74">
            <text:p><text:s/>$498,806,980<text:s/></text:p>
          </table:table-cell>
          <table:table-cell office:value-type="percentage" office:value="1.2028700970323897E-5" table:formula="msoxl:=C66/D66" table:style-name="ce75">
            <text:p>0.0%</text:p>
          </table:table-cell>
          <table:table-cell office:value-type="currency" office:value="0" table:style-name="ce74">
            <text:p><text:s/>$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8">
            <text:p>LAC</text:p>
          </table:table-cell>
          <table:table-cell office:value-type="string" table:style-name="ce62">
            <text:p>Barbados</text:p>
          </table:table-cell>
          <table:table-cell office:value-type="currency" office:value="0" table:style-name="ce74">
            <text:p><text:s/>$-<text:s text:c="3"/></text:p>
          </table:table-cell>
          <table:table-cell office:value-type="currency" office:value="18469443.23" table:style-name="ce74">
            <text:p><text:s/>$18,469,443<text:s/></text:p>
          </table:table-cell>
          <table:table-cell office:value-type="percentage" office:value="0" table:formula="msoxl:=C67/D67" table:style-name="ce75">
            <text:p>0.0%</text:p>
          </table:table-cell>
          <table:table-cell office:value-type="currency" office:value="0" table:style-name="ce74">
            <text:p><text:s/>$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8">
            <text:p>LAC</text:p>
          </table:table-cell>
          <table:table-cell office:value-type="string" table:style-name="ce62">
            <text:p>Bolivia</text:p>
          </table:table-cell>
          <table:table-cell office:value-type="currency" office:value="0" table:style-name="ce74">
            <text:p><text:s/>$-<text:s text:c="3"/></text:p>
          </table:table-cell>
          <table:table-cell office:value-type="currency" office:value="-19597.79" table:style-name="ce74">
            <text:p><text:s/>$(19,598)</text:p>
          </table:table-cell>
          <table:table-cell office:value-type="percentage" office:value="0" table:formula="msoxl:=C68/D68" table:style-name="ce75">
            <text:p>0.0%</text:p>
          </table:table-cell>
          <table:table-cell office:value-type="currency" office:value="0" table:style-name="ce74">
            <text:p><text:s/>$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8">
            <text:p>LAC</text:p>
          </table:table-cell>
          <table:table-cell office:value-type="string" table:style-name="ce62">
            <text:p>Brazil</text:p>
          </table:table-cell>
          <table:table-cell office:value-type="currency" office:value="0" table:style-name="ce74">
            <text:p><text:s/>$-<text:s text:c="3"/></text:p>
          </table:table-cell>
          <table:table-cell office:value-type="currency" office:value="5073150" table:style-name="ce74">
            <text:p><text:s/>$5,073,150<text:s/></text:p>
          </table:table-cell>
          <table:table-cell office:value-type="percentage" office:value="0" table:formula="msoxl:=C69/D69" table:style-name="ce75">
            <text:p>0.0%</text:p>
          </table:table-cell>
          <table:table-cell office:value-type="currency" office:value="0" table:style-name="ce74">
            <text:p><text:s/>$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8">
            <text:p>LAC</text:p>
          </table:table-cell>
          <table:table-cell office:value-type="string" table:style-name="ce62">
            <text:p>Central America and Mexico</text:p>
          </table:table-cell>
          <table:table-cell office:value-type="currency" office:value="3795907" table:style-name="ce74">
            <text:p><text:s/>$3,795,907<text:s/></text:p>
          </table:table-cell>
          <table:table-cell office:value-type="currency" office:value="48562901.57" table:style-name="ce74">
            <text:p><text:s/>$48,562,902<text:s/></text:p>
          </table:table-cell>
          <table:table-cell office:value-type="percentage" office:value="7.8164748754323665E-2" table:formula="msoxl:=C70/D70" table:style-name="ce75">
            <text:p>7.8%</text:p>
          </table:table-cell>
          <table:table-cell office:value-type="currency" office:value="0" table:style-name="ce74">
            <text:p><text:s/>$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8">
            <text:p>LAC</text:p>
          </table:table-cell>
          <table:table-cell office:value-type="string" table:style-name="ce62">
            <text:p>Colombia</text:p>
          </table:table-cell>
          <table:table-cell office:value-type="currency" office:value="4273813" table:style-name="ce74">
            <text:p><text:s/>$4,273,813<text:s/></text:p>
          </table:table-cell>
          <table:table-cell office:value-type="currency" office:value="138134219.31999999" table:style-name="ce74">
            <text:p><text:s/>$138,134,219<text:s/></text:p>
          </table:table-cell>
          <table:table-cell office:value-type="percentage" office:value="3.0939567480374568E-2" table:formula="msoxl:=C71/D71" table:style-name="ce75">
            <text:p>3.1%</text:p>
          </table:table-cell>
          <table:table-cell office:value-type="currency" office:value="58831754" table:style-name="ce74">
            <text:p><text:s/>$58,831,754<text:s/></text:p>
          </table:table-cell>
          <table:table-cell table:number-columns-repeated="16378"/>
        </table:table-row>
        <table:table-row table:style-name="ro2">
          <table:table-cell office:value-type="string" table:style-name="ce78">
            <text:p>LAC</text:p>
          </table:table-cell>
          <table:table-cell office:value-type="string" table:style-name="ce62">
            <text:p>Dominican Republic</text:p>
          </table:table-cell>
          <table:table-cell office:value-type="currency" office:value="250000" table:style-name="ce74">
            <text:p><text:s/>$250,000<text:s/></text:p>
          </table:table-cell>
          <table:table-cell office:value-type="currency" office:value="35379232.119999997" table:style-name="ce74">
            <text:p><text:s/>$35,379,232<text:s/></text:p>
          </table:table-cell>
          <table:table-cell office:value-type="percentage" office:value="7.0662924269256303E-3" table:formula="msoxl:=C72/D72" table:style-name="ce75">
            <text:p>0.7%</text:p>
          </table:table-cell>
          <table:table-cell office:value-type="currency" office:value="250000" table:style-name="ce74">
            <text:p><text:s/>$250,000<text:s/></text:p>
          </table:table-cell>
          <table:table-cell table:number-columns-repeated="16378"/>
        </table:table-row>
        <table:table-row table:style-name="ro2">
          <table:table-cell office:value-type="string" table:style-name="ce78">
            <text:p>LAC</text:p>
          </table:table-cell>
          <table:table-cell office:value-type="string" table:style-name="ce62">
            <text:p>Ecuador</text:p>
          </table:table-cell>
          <table:table-cell office:value-type="currency" office:value="0" table:style-name="ce74">
            <text:p><text:s/>$-<text:s text:c="3"/></text:p>
          </table:table-cell>
          <table:table-cell office:value-type="currency" office:value="1746986.31" table:style-name="ce74">
            <text:p><text:s/>$1,746,986<text:s/></text:p>
          </table:table-cell>
          <table:table-cell office:value-type="percentage" office:value="0" table:formula="msoxl:=C73/D73" table:style-name="ce75">
            <text:p>0.0%</text:p>
          </table:table-cell>
          <table:table-cell office:value-type="currency" office:value="0" table:style-name="ce74">
            <text:p><text:s/>$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8">
            <text:p>LAC</text:p>
          </table:table-cell>
          <table:table-cell office:value-type="string" table:style-name="ce62">
            <text:p>El Salvador</text:p>
          </table:table-cell>
          <table:table-cell office:value-type="currency" office:value="8030424" table:style-name="ce74">
            <text:p><text:s/>$8,030,424<text:s/></text:p>
          </table:table-cell>
          <table:table-cell office:value-type="currency" office:value="40521142.289999999" table:style-name="ce74">
            <text:p><text:s/>$40,521,142<text:s/></text:p>
          </table:table-cell>
          <table:table-cell office:value-type="percentage" office:value="0.19817861852284915" table:formula="msoxl:=C74/D74" table:style-name="ce75">
            <text:p>19.8%</text:p>
          </table:table-cell>
          <table:table-cell office:value-type="currency" office:value="0" table:style-name="ce74">
            <text:p><text:s/>$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8">
            <text:p>LAC</text:p>
          </table:table-cell>
          <table:table-cell office:value-type="string" table:style-name="ce62">
            <text:p>Guatemala</text:p>
          </table:table-cell>
          <table:table-cell office:value-type="currency" office:value="1983972" table:style-name="ce74">
            <text:p><text:s/>$1,983,972<text:s/></text:p>
          </table:table-cell>
          <table:table-cell office:value-type="currency" office:value="76472177.859999999" table:style-name="ce74">
            <text:p><text:s/>$76,472,178<text:s/></text:p>
          </table:table-cell>
          <table:table-cell office:value-type="percentage" office:value="2.5943709928493465E-2" table:formula="msoxl:=C75/D75" table:style-name="ce75">
            <text:p>2.6%</text:p>
          </table:table-cell>
          <table:table-cell office:value-type="currency" office:value="2142301" table:style-name="ce74">
            <text:p><text:s/>$2,142,301<text:s/></text:p>
          </table:table-cell>
          <table:table-cell table:number-columns-repeated="16378"/>
        </table:table-row>
        <table:table-row table:style-name="ro2">
          <table:table-cell office:value-type="string" table:style-name="ce78">
            <text:p>LAC</text:p>
          </table:table-cell>
          <table:table-cell office:value-type="string" table:style-name="ce62">
            <text:p>Haiti</text:p>
          </table:table-cell>
          <table:table-cell office:value-type="currency" office:value="550000" table:style-name="ce74">
            <text:p><text:s/>$550,000<text:s/></text:p>
          </table:table-cell>
          <table:table-cell office:value-type="currency" office:value="371808648" table:style-name="ce74">
            <text:p><text:s/>$371,808,648<text:s/></text:p>
          </table:table-cell>
          <table:table-cell office:value-type="percentage" office:value="1.4792555336152376E-3" table:formula="msoxl:=C76/D76" table:style-name="ce75">
            <text:p>0.1%</text:p>
          </table:table-cell>
          <table:table-cell office:value-type="currency" office:value="0" table:style-name="ce74">
            <text:p><text:s/>$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8">
            <text:p>LAC</text:p>
          </table:table-cell>
          <table:table-cell office:value-type="string" table:style-name="ce62">
            <text:p>Honduras</text:p>
          </table:table-cell>
          <table:table-cell office:value-type="currency" office:value="2975000" table:style-name="ce74">
            <text:p><text:s/>$2,975,000<text:s/></text:p>
          </table:table-cell>
          <table:table-cell office:value-type="currency" office:value="75629295.870000005" table:style-name="ce74">
            <text:p><text:s/>$75,629,296<text:s/></text:p>
          </table:table-cell>
          <table:table-cell office:value-type="percentage" office:value="3.9336608463389093E-2" table:formula="msoxl:=C77/D77" table:style-name="ce75">
            <text:p>3.9%</text:p>
          </table:table-cell>
          <table:table-cell office:value-type="currency" office:value="4975000" table:style-name="ce74">
            <text:p><text:s/>$4,975,000<text:s/></text:p>
          </table:table-cell>
          <table:table-cell table:number-columns-repeated="16378"/>
        </table:table-row>
        <table:table-row table:style-name="ro2">
          <table:table-cell office:value-type="string" table:style-name="ce78">
            <text:p>LAC</text:p>
          </table:table-cell>
          <table:table-cell office:value-type="string" table:style-name="ce62">
            <text:p>Jamaica</text:p>
          </table:table-cell>
          <table:table-cell office:value-type="currency" office:value="0" table:style-name="ce74">
            <text:p><text:s/>$-<text:s text:c="3"/></text:p>
          </table:table-cell>
          <table:table-cell office:value-type="currency" office:value="15559838" table:style-name="ce74">
            <text:p><text:s/>$15,559,838<text:s/></text:p>
          </table:table-cell>
          <table:table-cell office:value-type="percentage" office:value="0" table:formula="msoxl:=C78/D78" table:style-name="ce75">
            <text:p>0.0%</text:p>
          </table:table-cell>
          <table:table-cell office:value-type="currency" office:value="0" table:style-name="ce74">
            <text:p><text:s/>$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8">
            <text:p>LAC</text:p>
          </table:table-cell>
          <table:table-cell office:value-type="string" table:style-name="ce62">
            <text:p>Mexico</text:p>
          </table:table-cell>
          <table:table-cell office:value-type="currency" office:value="1841445" table:style-name="ce74">
            <text:p><text:s/>$1,841,445<text:s/></text:p>
          </table:table-cell>
          <table:table-cell office:value-type="currency" office:value="50129942.579999998" table:style-name="ce74">
            <text:p><text:s/>$50,129,943<text:s/></text:p>
          </table:table-cell>
          <table:table-cell office:value-type="percentage" office:value="3.6733435253019198E-2" table:formula="msoxl:=C79/D79" table:style-name="ce75">
            <text:p>3.7%</text:p>
          </table:table-cell>
          <table:table-cell office:value-type="currency" office:value="3667000" table:style-name="ce74">
            <text:p><text:s/>$3,667,000<text:s/></text:p>
          </table:table-cell>
          <table:table-cell table:number-columns-repeated="16378"/>
        </table:table-row>
        <table:table-row table:style-name="ro2">
          <table:table-cell office:value-type="string" table:style-name="ce78">
            <text:p>LAC</text:p>
          </table:table-cell>
          <table:table-cell office:value-type="string" table:style-name="ce62">
            <text:p>Nicaragua</text:p>
          </table:table-cell>
          <table:table-cell office:value-type="currency" office:value="0" table:style-name="ce74">
            <text:p><text:s/>$-<text:s text:c="3"/></text:p>
          </table:table-cell>
          <table:table-cell office:value-type="currency" office:value="10389892.91" table:style-name="ce74">
            <text:p><text:s/>$10,389,893<text:s/></text:p>
          </table:table-cell>
          <table:table-cell office:value-type="percentage" office:value="0" table:formula="msoxl:=C80/D80" table:style-name="ce75">
            <text:p>0.0%</text:p>
          </table:table-cell>
          <table:table-cell office:value-type="currency" office:value="0" table:style-name="ce74">
            <text:p><text:s/>$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8">
            <text:p>LAC</text:p>
          </table:table-cell>
          <table:table-cell office:value-type="string" table:style-name="ce62">
            <text:p>Paraguay</text:p>
          </table:table-cell>
          <table:table-cell office:value-type="currency" office:value="117857" table:style-name="ce74">
            <text:p><text:s/>$117,857<text:s/></text:p>
          </table:table-cell>
          <table:table-cell office:value-type="currency" office:value="5895927.3899999997" table:style-name="ce74">
            <text:p><text:s/>$5,895,927<text:s/></text:p>
          </table:table-cell>
          <table:table-cell office:value-type="percentage" office:value="1.9989560963707867E-2" table:formula="msoxl:=C81/D81" table:style-name="ce75">
            <text:p>2.0%</text:p>
          </table:table-cell>
          <table:table-cell office:value-type="currency" office:value="174242" table:style-name="ce74">
            <text:p><text:s/>$174,242<text:s/></text:p>
          </table:table-cell>
          <table:table-cell table:number-columns-repeated="16378"/>
        </table:table-row>
        <table:table-row table:style-name="ro2">
          <table:table-cell office:value-type="string" table:style-name="ce78">
            <text:p>LAC</text:p>
          </table:table-cell>
          <table:table-cell office:value-type="string" table:style-name="ce62">
            <text:p>Peru</text:p>
          </table:table-cell>
          <table:table-cell office:value-type="currency" office:value="5785384" table:style-name="ce74">
            <text:p><text:s/>$5,785,384<text:s/></text:p>
          </table:table-cell>
          <table:table-cell office:value-type="currency" office:value="35554710.18" table:style-name="ce74">
            <text:p><text:s/>$35,554,710<text:s/></text:p>
          </table:table-cell>
          <table:table-cell office:value-type="percentage" office:value="0.16271779380877519" table:formula="msoxl:=C82/D82" table:style-name="ce75">
            <text:p>16.3%</text:p>
          </table:table-cell>
          <table:table-cell office:value-type="currency" office:value="0" table:style-name="ce74">
            <text:p><text:s/>$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8">
            <text:p>LAC</text:p>
          </table:table-cell>
          <table:table-cell office:value-type="string" table:style-name="ce62">
            <text:p>South America Regional</text:p>
          </table:table-cell>
          <table:table-cell office:value-type="currency" office:value="1500000" table:style-name="ce74">
            <text:p><text:s/>$1,500,000<text:s/></text:p>
          </table:table-cell>
          <table:table-cell office:value-type="currency" office:value="14534482.779999999" table:style-name="ce74">
            <text:p><text:s/>$14,534,483<text:s/></text:p>
          </table:table-cell>
          <table:table-cell office:value-type="percentage" office:value="0.10320284682328407" table:formula="msoxl:=C83/D83" table:style-name="ce75">
            <text:p>10.3%</text:p>
          </table:table-cell>
          <table:table-cell table:style-name="ce74"/>
          <table:table-cell table:number-columns-repeated="16378"/>
        </table:table-row>
        <table:table-row table:style-name="ro2">
          <table:table-cell office:value-type="string" table:style-name="ce78">
            <text:p>ME</text:p>
          </table:table-cell>
          <table:table-cell office:value-type="string" table:style-name="ce62">
            <text:p>Egypt<text:s/></text:p>
          </table:table-cell>
          <table:table-cell office:value-type="currency" office:value="3800000" table:style-name="ce74">
            <text:p><text:s/>$3,800,000<text:s/></text:p>
          </table:table-cell>
          <table:table-cell office:value-type="currency" office:value="177408877.53999999" table:style-name="ce74">
            <text:p><text:s/>$177,408,878<text:s/></text:p>
          </table:table-cell>
          <table:table-cell office:value-type="percentage" office:value="2.1419446719306491E-2" table:formula="msoxl:=C84/D84" table:style-name="ce75">
            <text:p>2.1%</text:p>
          </table:table-cell>
          <table:table-cell office:value-type="currency" office:value="5974082" table:style-name="ce74">
            <text:p><text:s/>$5,974,082<text:s/></text:p>
          </table:table-cell>
          <table:table-cell table:number-columns-repeated="16378"/>
        </table:table-row>
        <table:table-row table:style-name="ro2">
          <table:table-cell office:value-type="string" table:style-name="ce78">
            <text:p>ME</text:p>
          </table:table-cell>
          <table:table-cell office:value-type="string" table:style-name="ce62">
            <text:p>Iraq</text:p>
          </table:table-cell>
          <table:table-cell office:value-type="currency" office:value="0" table:style-name="ce74">
            <text:p><text:s/>$-<text:s text:c="3"/></text:p>
          </table:table-cell>
          <table:table-cell office:value-type="currency" office:value="39187162.880000003" table:style-name="ce74">
            <text:p><text:s/>$39,187,163<text:s/></text:p>
          </table:table-cell>
          <table:table-cell office:value-type="percentage" office:value="0" table:formula="msoxl:=C85/D85" table:style-name="ce75">
            <text:p>0.0%</text:p>
          </table:table-cell>
          <table:table-cell office:value-type="currency" office:value="0" table:style-name="ce74">
            <text:p><text:s/>$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8">
            <text:p>ME</text:p>
          </table:table-cell>
          <table:table-cell office:value-type="string" table:style-name="ce62">
            <text:p>Jordan</text:p>
          </table:table-cell>
          <table:table-cell office:value-type="currency" office:value="66000" table:style-name="ce74">
            <text:p><text:s/>$66,000<text:s/></text:p>
          </table:table-cell>
          <table:table-cell office:value-type="currency" office:value="774494882" table:style-name="ce74">
            <text:p><text:s/>$774,494,882<text:s/></text:p>
          </table:table-cell>
          <table:table-cell office:value-type="percentage" office:value="8.5216831684628222E-5" table:formula="msoxl:=C86/D86" table:style-name="ce75">
            <text:p>0.0%</text:p>
          </table:table-cell>
          <table:table-cell office:value-type="currency" office:value="4060000" table:style-name="ce74">
            <text:p><text:s/>$4,060,000<text:s/></text:p>
          </table:table-cell>
          <table:table-cell table:number-columns-repeated="16378"/>
        </table:table-row>
        <table:table-row table:style-name="ro2">
          <table:table-cell office:value-type="string" table:style-name="ce78">
            <text:p>ME</text:p>
          </table:table-cell>
          <table:table-cell office:value-type="string" table:style-name="ce62">
            <text:p>Lebanon</text:p>
          </table:table-cell>
          <table:table-cell office:value-type="currency" office:value="0" table:style-name="ce74">
            <text:p><text:s/>$-<text:s text:c="3"/></text:p>
          </table:table-cell>
          <table:table-cell office:value-type="currency" office:value="64543102.729999997" table:style-name="ce74">
            <text:p><text:s/>$64,543,103<text:s/></text:p>
          </table:table-cell>
          <table:table-cell office:value-type="percentage" office:value="0" table:formula="msoxl:=C87/D87" table:style-name="ce75">
            <text:p>0.0%</text:p>
          </table:table-cell>
          <table:table-cell office:value-type="currency" office:value="0" table:style-name="ce74">
            <text:p><text:s/>$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8">
            <text:p>ME</text:p>
          </table:table-cell>
          <table:table-cell office:value-type="string" table:style-name="ce62">
            <text:p>Morocco</text:p>
          </table:table-cell>
          <table:table-cell office:value-type="currency" office:value="1200000" table:style-name="ce74">
            <text:p><text:s/>$1,200,000<text:s/></text:p>
          </table:table-cell>
          <table:table-cell office:value-type="currency" office:value="26057112" table:style-name="ce74">
            <text:p><text:s/>$26,057,112<text:s/></text:p>
          </table:table-cell>
          <table:table-cell office:value-type="percentage" office:value="4.6052686115023028E-2" table:formula="msoxl:=C88/D88" table:style-name="ce75">
            <text:p>4.6%</text:p>
          </table:table-cell>
          <table:table-cell office:value-type="currency" office:value="2629500" table:style-name="ce74">
            <text:p><text:s/>$2,629,500<text:s/></text:p>
          </table:table-cell>
          <table:table-cell table:number-columns-repeated="16378"/>
        </table:table-row>
        <table:table-row table:style-name="ro2">
          <table:table-cell office:value-type="string" table:style-name="ce78">
            <text:p>ME</text:p>
          </table:table-cell>
          <table:table-cell office:value-type="string" table:style-name="ce62">
            <text:p>West Bank and Gaza</text:p>
          </table:table-cell>
          <table:table-cell office:value-type="currency" office:value="0" table:style-name="ce74">
            <text:p><text:s/>$-<text:s text:c="3"/></text:p>
          </table:table-cell>
          <table:table-cell office:value-type="currency" office:value="320756998" table:style-name="ce74">
            <text:p><text:s/>$320,756,998<text:s/></text:p>
          </table:table-cell>
          <table:table-cell office:value-type="percentage" office:value="0" table:formula="msoxl:=C89/D89" table:style-name="ce75">
            <text:p>0.0%</text:p>
          </table:table-cell>
          <table:table-cell office:value-type="currency" office:value="278300" table:style-name="ce74">
            <text:p><text:s/>$278,300<text:s/></text:p>
          </table:table-cell>
          <table:table-cell table:number-columns-repeated="16378"/>
        </table:table-row>
        <table:table-row table:style-name="ro2">
          <table:table-cell office:value-type="string" table:style-name="ce78">
            <text:p>ME</text:p>
          </table:table-cell>
          <table:table-cell office:value-type="string" table:style-name="ce62">
            <text:p>Yemen</text:p>
          </table:table-cell>
          <table:table-cell office:value-type="currency" office:value="0" table:style-name="ce74">
            <text:p><text:s/>$-<text:s text:c="3"/></text:p>
          </table:table-cell>
          <table:table-cell office:value-type="currency" office:value="6230109.0700000003" table:style-name="ce74">
            <text:p><text:s/>$6,230,109<text:s/></text:p>
          </table:table-cell>
          <table:table-cell office:value-type="percentage" office:value="0" table:formula="msoxl:=C90/D90" table:style-name="ce75">
            <text:p>0.0%</text:p>
          </table:table-cell>
          <table:table-cell office:value-type="currency" office:value="0" table:style-name="ce74">
            <text:p><text:s/>$-<text:s text:c="3"/></text:p>
          </table:table-cell>
          <table:table-cell table:number-columns-repeated="16378"/>
        </table:table-row>
        <table:table-row table:style-name="ro2">
          <table:table-cell table:number-columns-repeated="2" table:style-name="ce79"/>
          <table:table-cell office:value-type="float" office:value="126623517" table:formula="msoxl:=SUBTOTAL(9,C6:C90)" table:style-name="ce49">
            <text:p>126623517</text:p>
          </table:table-cell>
          <table:table-cell office:value-type="float" office:value="9872647123.9699955" table:formula="msoxl:=SUBTOTAL(9,D6:D90)" table:style-name="ce49">
            <text:p>9872647124</text:p>
          </table:table-cell>
          <table:table-cell office:value-type="float" office:value="0" table:formula="msoxl:=SUBTOTAL(9,E6:E90)" table:style-name="ce49">
            <text:p>#DIV/0!</text:p>
          </table:table-cell>
          <table:table-cell office:value-type="float" office:value="399720426" table:formula="msoxl:=SUBTOTAL(9,F6:F90)" table:style-name="ce49">
            <text:p>399720426</text:p>
          </table:table-cell>
          <table:table-cell table:number-columns-repeated="16378"/>
        </table:table-row>
        <table:table-row table:style-name="ro2">
          <table:table-cell table:number-columns-repeated="2" table:style-name="ce79"/>
          <table:table-cell office:value-type="float" office:value="36305947" table:formula="msoxl:=SUBTOTAL(9,C8:C39)" table:style-name="ce49">
            <text:p>36305947</text:p>
          </table:table-cell>
          <table:table-cell office:value-type="float" office:value="3975293706.5100007" table:formula="msoxl:=SUBTOTAL(9,D8:D39)" table:style-name="ce49">
            <text:p>3975293707</text:p>
          </table:table-cell>
          <table:table-cell office:value-type="float" office:value="0.36365100087935842" table:formula="msoxl:=SUBTOTAL(9,E8:E39)" table:style-name="ce49">
            <text:p>0.363651001</text:p>
          </table:table-cell>
          <table:table-cell office:value-type="float" office:value="58792167" table:formula="msoxl:=SUBTOTAL(9,F8:F39)" table:style-name="ce49">
            <text:p>58792167</text:p>
          </table:table-cell>
          <table:table-cell table:number-columns-repeated="16378"/>
        </table:table-row>
        <table:table-row table:number-rows-repeated="1048484" table:style-name="ro2">
          <table:table-cell table:number-columns-repeated="16384"/>
        </table:table-row>
      </table:table>
      <table:table table:name="FY14_All_Data" table:style-name="ta2">
        <table:table-column table:style-name="co15" table:default-cell-style-name="ce58"/>
        <table:table-column table:style-name="co16" table:default-cell-style-name="ce58"/>
        <table:table-column table:style-name="co2" table:number-columns-repeated="2" table:default-cell-style-name="ce65"/>
        <table:table-column table:style-name="co17" table:default-cell-style-name="ce65"/>
        <table:table-column table:style-name="co8" table:default-cell-style-name="ce65"/>
        <table:table-column table:style-name="co7" table:number-columns-repeated="2" table:default-cell-style-name="ce58"/>
        <table:table-column table:style-name="co3" table:default-cell-style-name="ce58"/>
        <table:table-column table:style-name="co7" table:number-columns-repeated="16375" table:default-cell-style-name="ce58"/>
        <table:table-row table:style-name="ro1">
          <table:table-cell office:value-type="string" table:style-name="ce57">
            <text:p>Goal: Promote sustainable development through high-impact partnerships</text:p>
          </table:table-cell>
          <table:table-cell table:style-name="ce57"/>
          <table:table-cell table:style-name="ce63"/>
          <table:table-cell table:number-columns-repeated="2" table:style-name="ce64"/>
          <table:table-cell table:style-name="ce63"/>
          <table:table-cell table:style-name="ce58"/>
          <table:table-cell table:number-columns-repeated="16377" table:style-name="ce57"/>
        </table:table-row>
        <table:table-row table:style-name="ro1">
          <table:table-cell office:value-type="string" table:style-name="ce57">
            <text:p>Measure: Total value of public-private partnerships with a minimum of 1:1 leverage</text:p>
          </table:table-cell>
          <table:table-cell table:style-name="ce57"/>
          <table:table-cell table:style-name="ce63"/>
          <table:table-cell table:number-columns-repeated="2" table:style-name="ce64"/>
          <table:table-cell table:style-name="ce63"/>
          <table:table-cell table:style-name="ce58"/>
          <table:table-cell table:number-columns-repeated="16377" table:style-name="ce57"/>
        </table:table-row>
        <table:table-row table:style-name="ro1">
          <table:table-cell office:value-type="string" table:style-name="ce58">
            <text:p>All Data - FY 2014</text:p>
          </table:table-cell>
          <table:table-cell table:style-name="ce58"/>
          <table:table-cell table:style-name="ce65"/>
          <table:table-cell table:number-columns-repeated="2" table:style-name="ce66"/>
          <table:table-cell table:style-name="ce65"/>
          <table:table-cell table:number-columns-repeated="16378" table:style-name="ce58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9">
            <text:p>Region</text:p>
          </table:table-cell>
          <table:table-cell office:value-type="string" table:style-name="ce60">
            <text:p>Country</text:p>
          </table:table-cell>
          <table:table-cell office:value-type="string" table:style-name="ce70">
            <text:p>Obligations Actual (numerator)</text:p>
          </table:table-cell>
          <table:table-cell office:value-type="string" table:style-name="ce70">
            <text:p>Obligations Actual (denominator)</text:p>
          </table:table-cell>
          <table:table-cell office:value-type="string" table:style-name="ce61">
            <text:p>%</text:p>
          </table:table-cell>
          <table:table-cell office:value-type="string" table:style-name="ce61">
            <text:p>Leveraging Actual</text:p>
          </table:table-cell>
          <table:table-cell table:number-columns-repeated="16378" table:style-name="ce58"/>
        </table:table-row>
        <table:table-row table:style-name="ro1">
          <table:table-cell office:value-type="string" table:style-name="ce62">
            <text:p>Afghanistan and Pakistan</text:p>
          </table:table-cell>
          <table:table-cell office:value-type="string" table:style-name="ce62">
            <text:p>Afghanistan</text:p>
          </table:table-cell>
          <table:table-cell office:value-type="currency" office:value="16694881" table:style-name="ce67">
            <text:p><text:s/>$16,694,881<text:s/></text:p>
          </table:table-cell>
          <table:table-cell office:value-type="currency" office:value="1021904549.71" table:style-name="ce67">
            <text:p><text:s/>$1,021,904,550<text:s/></text:p>
          </table:table-cell>
          <table:table-cell office:value-type="percentage" office:value="1.633702580611637E-2" table:formula="msoxl:=C6/D6" table:style-name="ce68">
            <text:p>2%</text:p>
          </table:table-cell>
          <table:table-cell office:value-type="currency" office:value="63768368" table:style-name="ce67">
            <text:p><text:s/>$63,768,368<text:s/></text:p>
          </table:table-cell>
          <table:table-cell table:number-columns-repeated="16378" table:style-name="ce58"/>
        </table:table-row>
        <table:table-row table:style-name="ro1">
          <table:table-cell office:value-type="string" table:style-name="ce62">
            <text:p>Afghanistan and Pakistan</text:p>
          </table:table-cell>
          <table:table-cell office:value-type="string" table:style-name="ce62">
            <text:p>Pakistan</text:p>
          </table:table-cell>
          <table:table-cell office:value-type="currency" office:value="750000" table:style-name="ce67">
            <text:p><text:s/>$750,000<text:s/></text:p>
          </table:table-cell>
          <table:table-cell office:value-type="currency" office:value="494733798.55000001" table:style-name="ce67">
            <text:p><text:s/>$494,733,799<text:s/></text:p>
          </table:table-cell>
          <table:table-cell office:value-type="percentage" office:value="1.5159667728345057E-3" table:formula="msoxl:=C7/D7" table:style-name="ce68">
            <text:p>0%</text:p>
          </table:table-cell>
          <table:table-cell office:value-type="currency" office:value="0" table:style-name="ce67">
            <text:p><text:s/>$-<text:s text:c="3"/></text:p>
          </table:table-cell>
          <table:table-cell table:number-columns-repeated="16378" table:style-name="ce58"/>
        </table:table-row>
        <table:table-row table:style-name="ro1">
          <table:table-cell office:value-type="string" table:style-name="ce62">
            <text:p>Africa</text:p>
          </table:table-cell>
          <table:table-cell office:value-type="string" table:style-name="ce62">
            <text:p>Angola</text:p>
          </table:table-cell>
          <table:table-cell office:value-type="currency" office:value="300000" table:style-name="ce67">
            <text:p><text:s/>$300,000<text:s/></text:p>
          </table:table-cell>
          <table:table-cell office:value-type="currency" office:value="32513257" table:style-name="ce67">
            <text:p><text:s/>$32,513,257<text:s/></text:p>
          </table:table-cell>
          <table:table-cell office:value-type="percentage" office:value="9.2270054642633933E-3" table:formula="msoxl:=C8/D8" table:style-name="ce68">
            <text:p>1%</text:p>
          </table:table-cell>
          <table:table-cell office:value-type="currency" office:value="0" table:style-name="ce67">
            <text:p><text:s/>$-<text:s text:c="3"/></text:p>
          </table:table-cell>
          <table:table-cell table:number-columns-repeated="16378" table:style-name="ce58"/>
        </table:table-row>
        <table:table-row table:style-name="ro1">
          <table:table-cell office:value-type="string" table:style-name="ce62">
            <text:p>Africa</text:p>
          </table:table-cell>
          <table:table-cell office:value-type="string" table:style-name="ce62">
            <text:p>Benin</text:p>
          </table:table-cell>
          <table:table-cell office:value-type="currency" office:value="475000" table:style-name="ce67">
            <text:p><text:s/>$475,000<text:s/></text:p>
          </table:table-cell>
          <table:table-cell office:value-type="currency" office:value="30982621" table:style-name="ce67">
            <text:p><text:s/>$30,982,621<text:s/></text:p>
          </table:table-cell>
          <table:table-cell office:value-type="percentage" office:value="1.5331175499968193E-2" table:formula="msoxl:=C9/D9" table:style-name="ce68">
            <text:p>2%</text:p>
          </table:table-cell>
          <table:table-cell office:value-type="currency" office:value="475000" table:style-name="ce67">
            <text:p><text:s/>$475,000<text:s/></text:p>
          </table:table-cell>
          <table:table-cell table:number-columns-repeated="16378" table:style-name="ce58"/>
        </table:table-row>
        <table:table-row table:style-name="ro1">
          <table:table-cell office:value-type="string" table:style-name="ce62">
            <text:p>Africa</text:p>
          </table:table-cell>
          <table:table-cell office:value-type="string" table:style-name="ce62">
            <text:p>Democratic Republic of Congo</text:p>
          </table:table-cell>
          <table:table-cell office:value-type="currency" office:value="118850" table:style-name="ce67">
            <text:p><text:s/>$118,850<text:s/></text:p>
          </table:table-cell>
          <table:table-cell office:value-type="currency" office:value="152445350.71000001" table:style-name="ce67">
            <text:p><text:s/>$152,445,351<text:s/></text:p>
          </table:table-cell>
          <table:table-cell office:value-type="percentage" office:value="7.7962364510604759E-4" table:formula="msoxl:=C10/D10" table:style-name="ce68">
            <text:p>0%</text:p>
          </table:table-cell>
          <table:table-cell office:value-type="currency" office:value="0" table:style-name="ce67">
            <text:p><text:s/>$-<text:s text:c="3"/></text:p>
          </table:table-cell>
          <table:table-cell table:number-columns-repeated="16378" table:style-name="ce58"/>
        </table:table-row>
        <table:table-row table:style-name="ro1">
          <table:table-cell office:value-type="string" table:style-name="ce62">
            <text:p>Africa</text:p>
          </table:table-cell>
          <table:table-cell office:value-type="string" table:style-name="ce62">
            <text:p>East Africa Regional</text:p>
          </table:table-cell>
          <table:table-cell office:value-type="currency" office:value="708225" table:style-name="ce67">
            <text:p><text:s/>$708,225<text:s/></text:p>
          </table:table-cell>
          <table:table-cell office:value-type="currency" office:value="64663405.649999999" table:style-name="ce67">
            <text:p><text:s/>$64,663,406<text:s/></text:p>
          </table:table-cell>
          <table:table-cell office:value-type="percentage" office:value="1.0952485302635774E-2" table:formula="msoxl:=C11/D11" table:style-name="ce68">
            <text:p>1%</text:p>
          </table:table-cell>
          <table:table-cell office:value-type="currency" office:value="0" table:style-name="ce67">
            <text:p><text:s/>$-<text:s text:c="3"/></text:p>
          </table:table-cell>
          <table:table-cell table:number-columns-repeated="16378" table:style-name="ce58"/>
        </table:table-row>
        <table:table-row table:style-name="ro1">
          <table:table-cell office:value-type="string" table:style-name="ce62">
            <text:p>Africa</text:p>
          </table:table-cell>
          <table:table-cell office:value-type="string" table:style-name="ce62">
            <text:p>Ethiopia</text:p>
          </table:table-cell>
          <table:table-cell office:value-type="currency" office:value="499860" table:style-name="ce67">
            <text:p><text:s/>$499,860<text:s/></text:p>
          </table:table-cell>
          <table:table-cell office:value-type="currency" office:value="312490781.25" table:style-name="ce67">
            <text:p><text:s/>$312,490,781<text:s/></text:p>
          </table:table-cell>
          <table:table-cell office:value-type="percentage" office:value="1.5995991881760513E-3" table:formula="msoxl:=C12/D12" table:style-name="ce68">
            <text:p>0%</text:p>
          </table:table-cell>
          <table:table-cell office:value-type="currency" office:value="0" table:style-name="ce67">
            <text:p><text:s/>$-<text:s text:c="3"/></text:p>
          </table:table-cell>
          <table:table-cell table:number-columns-repeated="16378" table:style-name="ce58"/>
        </table:table-row>
        <table:table-row table:style-name="ro1">
          <table:table-cell office:value-type="string" table:style-name="ce62">
            <text:p>Africa</text:p>
          </table:table-cell>
          <table:table-cell office:value-type="string" table:style-name="ce62">
            <text:p>Ghana</text:p>
          </table:table-cell>
          <table:table-cell office:value-type="currency" office:value="300000" table:style-name="ce67">
            <text:p><text:s/>$300,000<text:s/></text:p>
          </table:table-cell>
          <table:table-cell office:value-type="currency" office:value="128433614.04000001" table:style-name="ce67">
            <text:p><text:s/>$128,433,614<text:s/></text:p>
          </table:table-cell>
          <table:table-cell office:value-type="percentage" office:value="2.3358370956264338E-3" table:formula="msoxl:=C13/D13" table:style-name="ce68">
            <text:p>0%</text:p>
          </table:table-cell>
          <table:table-cell office:value-type="currency" office:value="3200000" table:style-name="ce67">
            <text:p><text:s/>$3,200,000<text:s/></text:p>
          </table:table-cell>
          <table:table-cell table:number-columns-repeated="16378" table:style-name="ce58"/>
        </table:table-row>
        <table:table-row table:style-name="ro1">
          <table:table-cell office:value-type="string" table:style-name="ce62">
            <text:p>Africa</text:p>
          </table:table-cell>
          <table:table-cell office:value-type="string" table:style-name="ce62">
            <text:p>Guinea</text:p>
          </table:table-cell>
          <table:table-cell office:value-type="currency" office:value="0" table:style-name="ce67">
            <text:p><text:s/>$-<text:s text:c="3"/></text:p>
          </table:table-cell>
          <table:table-cell office:value-type="currency" office:value="8907717.3599999994" table:style-name="ce67">
            <text:p><text:s/>$8,907,717<text:s/></text:p>
          </table:table-cell>
          <table:table-cell office:value-type="percentage" office:value="0" table:formula="msoxl:=C14/D14" table:style-name="ce68">
            <text:p>0%</text:p>
          </table:table-cell>
          <table:table-cell office:value-type="currency" office:value="0" table:style-name="ce67">
            <text:p><text:s/>$-<text:s text:c="3"/></text:p>
          </table:table-cell>
          <table:table-cell table:number-columns-repeated="16378" table:style-name="ce58"/>
        </table:table-row>
        <table:table-row table:style-name="ro1">
          <table:table-cell office:value-type="string" table:style-name="ce62">
            <text:p>Africa</text:p>
          </table:table-cell>
          <table:table-cell office:value-type="string" table:style-name="ce62">
            <text:p>Kenya</text:p>
          </table:table-cell>
          <table:table-cell office:value-type="currency" office:value="8966840" table:style-name="ce67">
            <text:p><text:s/>$8,966,840<text:s/></text:p>
          </table:table-cell>
          <table:table-cell office:value-type="currency" office:value="406385642.70999998" table:style-name="ce67">
            <text:p><text:s/>$406,385,643<text:s/></text:p>
          </table:table-cell>
          <table:table-cell office:value-type="percentage" office:value="2.2064854309823165E-2" table:formula="msoxl:=C15/D15" table:style-name="ce68">
            <text:p>2%</text:p>
          </table:table-cell>
          <table:table-cell office:value-type="currency" office:value="33104204" table:style-name="ce67">
            <text:p><text:s/>$33,104,204<text:s/></text:p>
          </table:table-cell>
          <table:table-cell table:number-columns-repeated="16378" table:style-name="ce58"/>
        </table:table-row>
        <table:table-row table:style-name="ro1">
          <table:table-cell office:value-type="string" table:style-name="ce62">
            <text:p>Africa</text:p>
          </table:table-cell>
          <table:table-cell office:value-type="string" table:style-name="ce62">
            <text:p>Liberia</text:p>
          </table:table-cell>
          <table:table-cell office:value-type="currency" office:value="0" table:style-name="ce67">
            <text:p><text:s/>$-<text:s text:c="3"/></text:p>
          </table:table-cell>
          <table:table-cell office:value-type="currency" office:value="138115344.84" table:style-name="ce67">
            <text:p><text:s/>$138,115,345<text:s/></text:p>
          </table:table-cell>
          <table:table-cell office:value-type="percentage" office:value="0" table:formula="msoxl:=C16/D16" table:style-name="ce68">
            <text:p>0%</text:p>
          </table:table-cell>
          <table:table-cell office:value-type="currency" office:value="0" table:style-name="ce67">
            <text:p><text:s/>$-<text:s text:c="3"/></text:p>
          </table:table-cell>
          <table:table-cell table:number-columns-repeated="16378" table:style-name="ce58"/>
        </table:table-row>
        <table:table-row table:style-name="ro1">
          <table:table-cell office:value-type="string" table:style-name="ce62">
            <text:p>Africa</text:p>
          </table:table-cell>
          <table:table-cell office:value-type="string" table:style-name="ce62">
            <text:p>Madagascar</text:p>
          </table:table-cell>
          <table:table-cell office:value-type="currency" office:value="0" table:style-name="ce67">
            <text:p><text:s/>$-<text:s text:c="3"/></text:p>
          </table:table-cell>
          <table:table-cell office:value-type="currency" office:value="40140994.799999997" table:style-name="ce67">
            <text:p><text:s/>$40,140,995<text:s/></text:p>
          </table:table-cell>
          <table:table-cell office:value-type="percentage" office:value="0" table:formula="msoxl:=C17/D17" table:style-name="ce68">
            <text:p>0%</text:p>
          </table:table-cell>
          <table:table-cell office:value-type="currency" office:value="0" table:style-name="ce67">
            <text:p><text:s/>$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2">
            <text:p>Africa</text:p>
          </table:table-cell>
          <table:table-cell office:value-type="string" table:style-name="ce62">
            <text:p>Malawi</text:p>
          </table:table-cell>
          <table:table-cell office:value-type="currency" office:value="0" table:style-name="ce67">
            <text:p><text:s/>$-<text:s text:c="3"/></text:p>
          </table:table-cell>
          <table:table-cell office:value-type="currency" office:value="107231350.83" table:style-name="ce67">
            <text:p><text:s/>$107,231,351<text:s/></text:p>
          </table:table-cell>
          <table:table-cell office:value-type="percentage" office:value="0" table:formula="msoxl:=C18/D18" table:style-name="ce68">
            <text:p>0%</text:p>
          </table:table-cell>
          <table:table-cell office:value-type="currency" office:value="0" table:style-name="ce67">
            <text:p><text:s/>$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2">
            <text:p>Africa</text:p>
          </table:table-cell>
          <table:table-cell office:value-type="string" table:style-name="ce62">
            <text:p>Mali</text:p>
          </table:table-cell>
          <table:table-cell office:value-type="currency" office:value="0" table:style-name="ce67">
            <text:p><text:s/>$-<text:s text:c="3"/></text:p>
          </table:table-cell>
          <table:table-cell office:value-type="currency" office:value="65195556.950000003" table:style-name="ce67">
            <text:p><text:s/>$65,195,557<text:s/></text:p>
          </table:table-cell>
          <table:table-cell office:value-type="percentage" office:value="0" table:formula="msoxl:=C19/D19" table:style-name="ce68">
            <text:p>0%</text:p>
          </table:table-cell>
          <table:table-cell office:value-type="currency" office:value="0" table:style-name="ce67">
            <text:p><text:s/>$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2">
            <text:p>Africa</text:p>
          </table:table-cell>
          <table:table-cell office:value-type="string" table:style-name="ce62">
            <text:p>Mozambique</text:p>
          </table:table-cell>
          <table:table-cell office:value-type="currency" office:value="435204" table:style-name="ce67">
            <text:p><text:s/>$435,204<text:s/></text:p>
          </table:table-cell>
          <table:table-cell office:value-type="currency" office:value="197985545.03999999" table:style-name="ce67">
            <text:p><text:s/>$197,985,545<text:s/></text:p>
          </table:table-cell>
          <table:table-cell office:value-type="percentage" office:value="2.1981604763725232E-3" table:formula="msoxl:=C20/D20" table:style-name="ce68">
            <text:p>0%</text:p>
          </table:table-cell>
          <table:table-cell office:value-type="currency" office:value="435204" table:style-name="ce67">
            <text:p><text:s/>$435,204<text:s/></text:p>
          </table:table-cell>
          <table:table-cell table:number-columns-repeated="16378"/>
        </table:table-row>
        <table:table-row table:style-name="ro1">
          <table:table-cell office:value-type="string" table:style-name="ce62">
            <text:p>Africa</text:p>
          </table:table-cell>
          <table:table-cell office:value-type="string" table:style-name="ce62">
            <text:p>Namibia</text:p>
          </table:table-cell>
          <table:table-cell office:value-type="currency" office:value="0" table:style-name="ce67">
            <text:p><text:s/>$-<text:s text:c="3"/></text:p>
          </table:table-cell>
          <table:table-cell office:value-type="currency" office:value="22966963.600000001" table:style-name="ce67">
            <text:p><text:s/>$22,966,964<text:s/></text:p>
          </table:table-cell>
          <table:table-cell office:value-type="percentage" office:value="0" table:formula="msoxl:=C21/D21" table:style-name="ce68">
            <text:p>0%</text:p>
          </table:table-cell>
          <table:table-cell office:value-type="currency" office:value="0" table:style-name="ce67">
            <text:p><text:s/>$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2">
            <text:p>Africa</text:p>
          </table:table-cell>
          <table:table-cell office:value-type="string" table:style-name="ce62">
            <text:p>Nigeria</text:p>
          </table:table-cell>
          <table:table-cell office:value-type="currency" office:value="9416665" table:style-name="ce67">
            <text:p><text:s/>$9,416,665<text:s/></text:p>
          </table:table-cell>
          <table:table-cell office:value-type="currency" office:value="338546681.88" table:style-name="ce67">
            <text:p><text:s/>$338,546,682<text:s/></text:p>
          </table:table-cell>
          <table:table-cell office:value-type="percentage" office:value="2.7814967636687091E-2" table:formula="msoxl:=C22/D22" table:style-name="ce68">
            <text:p>3%</text:p>
          </table:table-cell>
          <table:table-cell office:value-type="currency" office:value="8000000" table:style-name="ce67">
            <text:p><text:s/>$8,000,000<text:s/></text:p>
          </table:table-cell>
          <table:table-cell table:number-columns-repeated="16378"/>
        </table:table-row>
        <table:table-row table:style-name="ro1">
          <table:table-cell office:value-type="string" table:style-name="ce62">
            <text:p>Africa</text:p>
          </table:table-cell>
          <table:table-cell office:value-type="string" table:style-name="ce62">
            <text:p>Rwanda</text:p>
          </table:table-cell>
          <table:table-cell office:value-type="currency" office:value="1000000" table:style-name="ce67">
            <text:p><text:s/>$1,000,000<text:s/></text:p>
          </table:table-cell>
          <table:table-cell office:value-type="currency" office:value="111921353.56999999" table:style-name="ce67">
            <text:p><text:s/>$111,921,354<text:s/></text:p>
          </table:table-cell>
          <table:table-cell office:value-type="percentage" office:value="8.9348454794603675E-3" table:formula="msoxl:=C23/D23" table:style-name="ce68">
            <text:p>1%</text:p>
          </table:table-cell>
          <table:table-cell office:value-type="currency" office:value="1000000" table:style-name="ce67">
            <text:p><text:s/>$1,000,000<text:s/></text:p>
          </table:table-cell>
          <table:table-cell table:number-columns-repeated="16378"/>
        </table:table-row>
        <table:table-row table:style-name="ro1">
          <table:table-cell office:value-type="string" table:style-name="ce62">
            <text:p>Africa</text:p>
          </table:table-cell>
          <table:table-cell office:value-type="string" table:style-name="ce62">
            <text:p>Senegal</text:p>
          </table:table-cell>
          <table:table-cell office:value-type="currency" office:value="0" table:style-name="ce67">
            <text:p><text:s/>$-<text:s text:c="3"/></text:p>
          </table:table-cell>
          <table:table-cell office:value-type="currency" office:value="73332266.390000001" table:style-name="ce67">
            <text:p><text:s/>$73,332,266<text:s/></text:p>
          </table:table-cell>
          <table:table-cell office:value-type="percentage" office:value="0" table:formula="msoxl:=C24/D24" table:style-name="ce68">
            <text:p>0%</text:p>
          </table:table-cell>
          <table:table-cell office:value-type="currency" office:value="0" table:style-name="ce67">
            <text:p><text:s/>$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2">
            <text:p>Africa</text:p>
          </table:table-cell>
          <table:table-cell office:value-type="string" table:style-name="ce62">
            <text:p>South Africa</text:p>
          </table:table-cell>
          <table:table-cell office:value-type="currency" office:value="2800000" table:style-name="ce67">
            <text:p><text:s/>$2,800,000<text:s/></text:p>
          </table:table-cell>
          <table:table-cell office:value-type="currency" office:value="289509509.94" table:style-name="ce67">
            <text:p><text:s/>$289,509,510<text:s/></text:p>
          </table:table-cell>
          <table:table-cell office:value-type="percentage" office:value="9.6715303085563292E-3" table:formula="msoxl:=C25/D25" table:style-name="ce68">
            <text:p>1%</text:p>
          </table:table-cell>
          <table:table-cell office:value-type="currency" office:value="2800000" table:style-name="ce67">
            <text:p><text:s/>$2,800,000<text:s/></text:p>
          </table:table-cell>
          <table:table-cell table:number-columns-repeated="16378"/>
        </table:table-row>
        <table:table-row table:style-name="ro1">
          <table:table-cell office:value-type="string" table:style-name="ce62">
            <text:p>Africa</text:p>
          </table:table-cell>
          <table:table-cell office:value-type="string" table:style-name="ce62">
            <text:p>Southern Africa</text:p>
          </table:table-cell>
          <table:table-cell office:value-type="currency" office:value="800000" table:style-name="ce67">
            <text:p><text:s/>$800,000<text:s/></text:p>
          </table:table-cell>
          <table:table-cell office:value-type="currency" office:value="28396382.57" table:style-name="ce67">
            <text:p><text:s/>$28,396,383<text:s/></text:p>
          </table:table-cell>
          <table:table-cell office:value-type="percentage" office:value="2.8172602549916978E-2" table:formula="msoxl:=C26/D26" table:style-name="ce68">
            <text:p>3%</text:p>
          </table:table-cell>
          <table:table-cell office:value-type="currency" office:value="896334" table:style-name="ce67">
            <text:p><text:s/>$896,334<text:s/></text:p>
          </table:table-cell>
          <table:table-cell table:number-columns-repeated="16378"/>
        </table:table-row>
        <table:table-row table:style-name="ro1">
          <table:table-cell office:value-type="string" table:style-name="ce62">
            <text:p>Africa</text:p>
          </table:table-cell>
          <table:table-cell office:value-type="string" table:style-name="ce62">
            <text:p>South Sudan</text:p>
          </table:table-cell>
          <table:table-cell office:value-type="currency" office:value="0" table:style-name="ce67">
            <text:p><text:s/>$-<text:s text:c="3"/></text:p>
          </table:table-cell>
          <table:table-cell office:value-type="currency" office:value="233582502.88" table:style-name="ce67">
            <text:p><text:s/>$233,582,503<text:s/></text:p>
          </table:table-cell>
          <table:table-cell office:value-type="percentage" office:value="0" table:formula="msoxl:=C27/D27" table:style-name="ce68">
            <text:p>0%</text:p>
          </table:table-cell>
          <table:table-cell office:value-type="currency" office:value="0" table:style-name="ce67">
            <text:p><text:s/>$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2">
            <text:p>Africa</text:p>
          </table:table-cell>
          <table:table-cell office:value-type="string" table:style-name="ce62">
            <text:p>Sudan</text:p>
          </table:table-cell>
          <table:table-cell office:value-type="currency" office:value="0" table:style-name="ce67">
            <text:p><text:s/>$-<text:s text:c="3"/></text:p>
          </table:table-cell>
          <table:table-cell office:value-type="currency" office:value="6395721.1399999997" table:style-name="ce67">
            <text:p><text:s/>$6,395,721<text:s/></text:p>
          </table:table-cell>
          <table:table-cell office:value-type="percentage" office:value="0" table:formula="msoxl:=C28/D28" table:style-name="ce68">
            <text:p>0%</text:p>
          </table:table-cell>
          <table:table-cell office:value-type="currency" office:value="0" table:style-name="ce67">
            <text:p><text:s/>$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2">
            <text:p>Africa</text:p>
          </table:table-cell>
          <table:table-cell office:value-type="string" table:style-name="ce62">
            <text:p>Tanzania</text:p>
          </table:table-cell>
          <table:table-cell office:value-type="currency" office:value="0" table:style-name="ce67">
            <text:p><text:s/>$-<text:s text:c="3"/></text:p>
          </table:table-cell>
          <table:table-cell office:value-type="currency" office:value="329118437.63999999" table:style-name="ce67">
            <text:p><text:s/>$329,118,438<text:s/></text:p>
          </table:table-cell>
          <table:table-cell office:value-type="percentage" office:value="0" table:formula="msoxl:=C29/D29" table:style-name="ce68">
            <text:p>0%</text:p>
          </table:table-cell>
          <table:table-cell office:value-type="currency" office:value="6024824" table:style-name="ce67">
            <text:p><text:s/>$6,024,824<text:s/></text:p>
          </table:table-cell>
          <table:table-cell table:number-columns-repeated="16378"/>
        </table:table-row>
        <table:table-row table:style-name="ro1">
          <table:table-cell office:value-type="string" table:style-name="ce62">
            <text:p>Africa</text:p>
          </table:table-cell>
          <table:table-cell office:value-type="string" table:style-name="ce62">
            <text:p>Uganda</text:p>
          </table:table-cell>
          <table:table-cell office:value-type="currency" office:value="2121669" table:style-name="ce67">
            <text:p><text:s/>$2,121,669<text:s/></text:p>
          </table:table-cell>
          <table:table-cell office:value-type="currency" office:value="269596690.14999998" table:style-name="ce67">
            <text:p><text:s/>$269,596,690<text:s/></text:p>
          </table:table-cell>
          <table:table-cell office:value-type="percentage" office:value="7.8697887530426724E-3" table:formula="msoxl:=C30/D30" table:style-name="ce68">
            <text:p>1%</text:p>
          </table:table-cell>
          <table:table-cell office:value-type="currency" office:value="9048428" table:style-name="ce67">
            <text:p><text:s/>$9,048,428<text:s/></text:p>
          </table:table-cell>
          <table:table-cell table:number-columns-repeated="16378"/>
        </table:table-row>
        <table:table-row table:style-name="ro1">
          <table:table-cell office:value-type="string" table:style-name="ce62">
            <text:p>Africa</text:p>
          </table:table-cell>
          <table:table-cell office:value-type="string" table:style-name="ce62">
            <text:p>West Africa Regional Program</text:p>
          </table:table-cell>
          <table:table-cell office:value-type="currency" office:value="1546372" table:style-name="ce67">
            <text:p><text:s/>$1,546,372<text:s/></text:p>
          </table:table-cell>
          <table:table-cell office:value-type="currency" office:value="85970436.790000007" table:style-name="ce67">
            <text:p><text:s/>$85,970,437<text:s/></text:p>
          </table:table-cell>
          <table:table-cell office:value-type="percentage" office:value="1.7987253034171771E-2" table:formula="msoxl:=C31/D31" table:style-name="ce68">
            <text:p>2%</text:p>
          </table:table-cell>
          <table:table-cell office:value-type="currency" office:value="3199247" table:style-name="ce67">
            <text:p><text:s/>$3,199,247<text:s/></text:p>
          </table:table-cell>
          <table:table-cell table:number-columns-repeated="16378"/>
        </table:table-row>
        <table:table-row table:style-name="ro1">
          <table:table-cell office:value-type="string" table:style-name="ce62">
            <text:p>Africa</text:p>
          </table:table-cell>
          <table:table-cell office:value-type="string" table:style-name="ce62">
            <text:p>Zambia</text:p>
          </table:table-cell>
          <table:table-cell office:value-type="currency" office:value="2357596" table:style-name="ce67">
            <text:p><text:s/>$2,357,596<text:s/></text:p>
          </table:table-cell>
          <table:table-cell office:value-type="currency" office:value="182131383.88" table:style-name="ce67">
            <text:p><text:s/>$182,131,384<text:s/></text:p>
          </table:table-cell>
          <table:table-cell office:value-type="percentage" office:value="1.2944479692491314E-2" table:formula="msoxl:=C32/D32" table:style-name="ce68">
            <text:p>1%</text:p>
          </table:table-cell>
          <table:table-cell office:value-type="currency" office:value="3789590" table:style-name="ce67">
            <text:p><text:s/>$3,789,590<text:s/></text:p>
          </table:table-cell>
          <table:table-cell table:number-columns-repeated="16378"/>
        </table:table-row>
        <table:table-row table:style-name="ro1">
          <table:table-cell office:value-type="string" table:style-name="ce62">
            <text:p>Africa</text:p>
          </table:table-cell>
          <table:table-cell office:value-type="string" table:style-name="ce62">
            <text:p>Zimbabwe</text:p>
          </table:table-cell>
          <table:table-cell office:value-type="currency" office:value="0" table:style-name="ce67">
            <text:p><text:s/>$-<text:s text:c="3"/></text:p>
          </table:table-cell>
          <table:table-cell office:value-type="currency" office:value="86115890.019999996" table:style-name="ce67">
            <text:p><text:s/>$86,115,890<text:s/></text:p>
          </table:table-cell>
          <table:table-cell office:value-type="percentage" office:value="0" table:formula="msoxl:=C33/D33" table:style-name="ce68">
            <text:p>0%</text:p>
          </table:table-cell>
          <table:table-cell office:value-type="currency" office:value="0" table:style-name="ce67">
            <text:p><text:s/>$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2">
            <text:p>Asia</text:p>
          </table:table-cell>
          <table:table-cell office:value-type="string" table:style-name="ce62">
            <text:p>Bangladesh</text:p>
          </table:table-cell>
          <table:table-cell office:value-type="currency" office:value="350000" table:style-name="ce67">
            <text:p><text:s/>$350,000<text:s/></text:p>
          </table:table-cell>
          <table:table-cell office:value-type="currency" office:value="166288629.47" table:style-name="ce67">
            <text:p><text:s/>$166,288,629<text:s/></text:p>
          </table:table-cell>
          <table:table-cell office:value-type="percentage" office:value="2.1047740973963781E-3" table:formula="msoxl:=C34/D34" table:style-name="ce68">
            <text:p>0%</text:p>
          </table:table-cell>
          <table:table-cell office:value-type="currency" office:value="3000000" table:style-name="ce67">
            <text:p><text:s/>$3,000,000<text:s/></text:p>
          </table:table-cell>
          <table:table-cell table:number-columns-repeated="16378"/>
        </table:table-row>
        <table:table-row table:style-name="ro1">
          <table:table-cell office:value-type="string" table:style-name="ce62">
            <text:p>Asia</text:p>
          </table:table-cell>
          <table:table-cell office:value-type="string" table:style-name="ce62">
            <text:p>Burma</text:p>
          </table:table-cell>
          <table:table-cell office:value-type="currency" office:value="350000" table:style-name="ce67">
            <text:p><text:s/>$350,000<text:s/></text:p>
          </table:table-cell>
          <table:table-cell office:value-type="currency" office:value="62706957.869999997" table:style-name="ce67">
            <text:p><text:s/>$62,706,958<text:s/></text:p>
          </table:table-cell>
          <table:table-cell office:value-type="percentage" office:value="5.5815177755169903E-3" table:formula="msoxl:=C35/D35" table:style-name="ce68">
            <text:p>1%</text:p>
          </table:table-cell>
          <table:table-cell office:value-type="currency" office:value="900000" table:style-name="ce67">
            <text:p><text:s/>$900,000<text:s/></text:p>
          </table:table-cell>
          <table:table-cell table:number-columns-repeated="16378"/>
        </table:table-row>
        <table:table-row table:style-name="ro1">
          <table:table-cell office:value-type="string" table:style-name="ce62">
            <text:p>Asia</text:p>
          </table:table-cell>
          <table:table-cell office:value-type="string" table:style-name="ce62">
            <text:p>Cambodia</text:p>
          </table:table-cell>
          <table:table-cell office:value-type="currency" office:value="0" table:style-name="ce67">
            <text:p><text:s/>$-<text:s text:c="3"/></text:p>
          </table:table-cell>
          <table:table-cell office:value-type="currency" office:value="69771546.260000005" table:style-name="ce67">
            <text:p><text:s/>$69,771,546<text:s/></text:p>
          </table:table-cell>
          <table:table-cell office:value-type="percentage" office:value="0" table:formula="msoxl:=C36/D36" table:style-name="ce68">
            <text:p>0%</text:p>
          </table:table-cell>
          <table:table-cell office:value-type="currency" office:value="0" table:style-name="ce67">
            <text:p><text:s/>$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2">
            <text:p>Asia</text:p>
          </table:table-cell>
          <table:table-cell office:value-type="string" table:style-name="ce62">
            <text:p>Central Asia Regional</text:p>
          </table:table-cell>
          <table:table-cell office:value-type="currency" office:value="0" table:style-name="ce67">
            <text:p><text:s/>$-<text:s text:c="3"/></text:p>
          </table:table-cell>
          <table:table-cell office:value-type="currency" office:value="76432939.010000005" table:style-name="ce67">
            <text:p><text:s/>$76,432,939<text:s/></text:p>
          </table:table-cell>
          <table:table-cell office:value-type="percentage" office:value="0" table:formula="msoxl:=C37/D37" table:style-name="ce68">
            <text:p>0%</text:p>
          </table:table-cell>
          <table:table-cell office:value-type="currency" office:value="200000" table:style-name="ce67">
            <text:p><text:s/>$200,000<text:s/></text:p>
          </table:table-cell>
          <table:table-cell table:number-columns-repeated="16378"/>
        </table:table-row>
        <table:table-row table:style-name="ro1">
          <table:table-cell office:value-type="string" table:style-name="ce62">
            <text:p>Asia</text:p>
          </table:table-cell>
          <table:table-cell office:value-type="string" table:style-name="ce62">
            <text:p>India</text:p>
          </table:table-cell>
          <table:table-cell office:value-type="currency" office:value="6794842" table:style-name="ce67">
            <text:p><text:s/>$6,794,842<text:s/></text:p>
          </table:table-cell>
          <table:table-cell office:value-type="currency" office:value="94689853.400000006" table:style-name="ce67">
            <text:p><text:s/>$94,689,853<text:s/></text:p>
          </table:table-cell>
          <table:table-cell office:value-type="percentage" office:value="7.1758924066514601E-2" table:formula="msoxl:=C38/D38" table:style-name="ce68">
            <text:p>7%</text:p>
          </table:table-cell>
          <table:table-cell office:value-type="currency" office:value="14835938" table:style-name="ce67">
            <text:p><text:s/>$14,835,938<text:s/></text:p>
          </table:table-cell>
          <table:table-cell table:number-columns-repeated="16378"/>
        </table:table-row>
        <table:table-row table:style-name="ro1">
          <table:table-cell office:value-type="string" table:style-name="ce62">
            <text:p>Asia</text:p>
          </table:table-cell>
          <table:table-cell office:value-type="string" table:style-name="ce62">
            <text:p>Indonesia</text:p>
          </table:table-cell>
          <table:table-cell office:value-type="currency" office:value="2537102" table:style-name="ce67">
            <text:p><text:s/>$2,537,102<text:s/></text:p>
          </table:table-cell>
          <table:table-cell office:value-type="currency" office:value="120809660.94" table:style-name="ce67">
            <text:p><text:s/>$120,809,661<text:s/></text:p>
          </table:table-cell>
          <table:table-cell office:value-type="percentage" office:value="2.1000820466337118E-2" table:formula="msoxl:=C39/D39" table:style-name="ce68">
            <text:p>2%</text:p>
          </table:table-cell>
          <table:table-cell office:value-type="currency" office:value="0" table:style-name="ce67">
            <text:p><text:s/>$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2">
            <text:p>Asia</text:p>
          </table:table-cell>
          <table:table-cell office:value-type="string" table:style-name="ce62">
            <text:p>Kyrgyzstan</text:p>
          </table:table-cell>
          <table:table-cell office:value-type="currency" office:value="10000" table:style-name="ce67">
            <text:p><text:s/>$10,000<text:s/></text:p>
          </table:table-cell>
          <table:table-cell office:value-type="currency" office:value="43577697.130000003" table:style-name="ce67">
            <text:p><text:s/>$43,577,697<text:s/></text:p>
          </table:table-cell>
          <table:table-cell office:value-type="percentage" office:value="2.2947518245785742E-4" table:formula="msoxl:=C40/D40" table:style-name="ce68">
            <text:p>0%</text:p>
          </table:table-cell>
          <table:table-cell office:value-type="currency" office:value="242000" table:style-name="ce67">
            <text:p><text:s/>$242,000<text:s/></text:p>
          </table:table-cell>
          <table:table-cell table:number-columns-repeated="16378"/>
        </table:table-row>
        <table:table-row table:style-name="ro1">
          <table:table-cell office:value-type="string" table:style-name="ce62">
            <text:p>Asia</text:p>
          </table:table-cell>
          <table:table-cell office:value-type="string" table:style-name="ce62">
            <text:p>Mongolia</text:p>
          </table:table-cell>
          <table:table-cell office:value-type="currency" office:value="0" table:style-name="ce67">
            <text:p><text:s/>$-<text:s text:c="3"/></text:p>
          </table:table-cell>
          <table:table-cell office:value-type="currency" office:value="3033988.86" table:style-name="ce67">
            <text:p><text:s/>$3,033,989<text:s/></text:p>
          </table:table-cell>
          <table:table-cell office:value-type="percentage" office:value="0" table:formula="msoxl:=C41/D41" table:style-name="ce68">
            <text:p>0%</text:p>
          </table:table-cell>
          <table:table-cell office:value-type="currency" office:value="0" table:style-name="ce67">
            <text:p><text:s/>$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2">
            <text:p>Asia</text:p>
          </table:table-cell>
          <table:table-cell office:value-type="string" table:style-name="ce62">
            <text:p>Nepal</text:p>
          </table:table-cell>
          <table:table-cell office:value-type="currency" office:value="0" table:style-name="ce67">
            <text:p><text:s/>$-<text:s text:c="3"/></text:p>
          </table:table-cell>
          <table:table-cell office:value-type="currency" office:value="47273847.740000002" table:style-name="ce67">
            <text:p><text:s/>$47,273,848<text:s/></text:p>
          </table:table-cell>
          <table:table-cell office:value-type="percentage" office:value="0" table:formula="msoxl:=C42/D42" table:style-name="ce68">
            <text:p>0%</text:p>
          </table:table-cell>
          <table:table-cell office:value-type="currency" office:value="0" table:style-name="ce67">
            <text:p><text:s/>$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2">
            <text:p>Asia</text:p>
          </table:table-cell>
          <table:table-cell office:value-type="string" table:style-name="ce62">
            <text:p>Philippines</text:p>
          </table:table-cell>
          <table:table-cell office:value-type="currency" office:value="1032649" table:style-name="ce67">
            <text:p><text:s/>$1,032,649<text:s/></text:p>
          </table:table-cell>
          <table:table-cell office:value-type="currency" office:value="132712217.16" table:style-name="ce67">
            <text:p><text:s/>$132,712,217<text:s/></text:p>
          </table:table-cell>
          <table:table-cell office:value-type="percentage" office:value="7.7811148219686637E-3" table:formula="msoxl:=C43/D43" table:style-name="ce68">
            <text:p>1%</text:p>
          </table:table-cell>
          <table:table-cell office:value-type="currency" office:value="2324018" table:style-name="ce67">
            <text:p><text:s/>$2,324,018<text:s/></text:p>
          </table:table-cell>
          <table:table-cell table:number-columns-repeated="16378"/>
        </table:table-row>
        <table:table-row table:style-name="ro1">
          <table:table-cell office:value-type="string" table:style-name="ce62">
            <text:p>Asia</text:p>
          </table:table-cell>
          <table:table-cell office:value-type="string" table:style-name="ce62">
            <text:p>Regional Development Mission Asia</text:p>
          </table:table-cell>
          <table:table-cell office:value-type="currency" office:value="2430000" table:style-name="ce67">
            <text:p><text:s/>$2,430,000<text:s/></text:p>
          </table:table-cell>
          <table:table-cell office:value-type="currency" office:value="85921276.959999993" table:style-name="ce67">
            <text:p><text:s/>$85,921,277<text:s/></text:p>
          </table:table-cell>
          <table:table-cell office:value-type="percentage" office:value="2.8281702576781632E-2" table:formula="msoxl:=C44/D44" table:style-name="ce68">
            <text:p>3%</text:p>
          </table:table-cell>
          <table:table-cell office:value-type="currency" office:value="26615000" table:style-name="ce67">
            <text:p><text:s/>$26,615,000<text:s/></text:p>
          </table:table-cell>
          <table:table-cell table:number-columns-repeated="16378"/>
        </table:table-row>
        <table:table-row table:style-name="ro1">
          <table:table-cell office:value-type="string" table:style-name="ce62">
            <text:p>Asia</text:p>
          </table:table-cell>
          <table:table-cell office:value-type="string" table:style-name="ce62">
            <text:p>Sri Lanka</text:p>
          </table:table-cell>
          <table:table-cell office:value-type="currency" office:value="0" table:style-name="ce67">
            <text:p><text:s/>$-<text:s text:c="3"/></text:p>
          </table:table-cell>
          <table:table-cell office:value-type="currency" office:value="16961675.75" table:style-name="ce67">
            <text:p><text:s/>$16,961,676<text:s/></text:p>
          </table:table-cell>
          <table:table-cell office:value-type="percentage" office:value="0" table:formula="msoxl:=C45/D45" table:style-name="ce68">
            <text:p>0%</text:p>
          </table:table-cell>
          <table:table-cell office:value-type="currency" office:value="0" table:style-name="ce67">
            <text:p><text:s/>$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2">
            <text:p>Asia</text:p>
          </table:table-cell>
          <table:table-cell office:value-type="string" table:style-name="ce62">
            <text:p>Timor-Leste</text:p>
          </table:table-cell>
          <table:table-cell office:value-type="currency" office:value="500000" table:style-name="ce67">
            <text:p><text:s/>$500,000<text:s/></text:p>
          </table:table-cell>
          <table:table-cell office:value-type="currency" office:value="15055630.51" table:style-name="ce67">
            <text:p><text:s/>$15,055,631<text:s/></text:p>
          </table:table-cell>
          <table:table-cell office:value-type="percentage" office:value="3.3210166765709238E-2" table:formula="msoxl:=C46/D46" table:style-name="ce68">
            <text:p>3%</text:p>
          </table:table-cell>
          <table:table-cell office:value-type="currency" office:value="500000" table:style-name="ce67">
            <text:p><text:s/>$500,000<text:s/></text:p>
          </table:table-cell>
          <table:table-cell table:number-columns-repeated="16378"/>
        </table:table-row>
        <table:table-row table:style-name="ro1">
          <table:table-cell office:value-type="string" table:style-name="ce62">
            <text:p>Asia</text:p>
          </table:table-cell>
          <table:table-cell office:value-type="string" table:style-name="ce62">
            <text:p>Vietnam</text:p>
          </table:table-cell>
          <table:table-cell office:value-type="currency" office:value="981000" table:style-name="ce67">
            <text:p><text:s/>$981,000<text:s/></text:p>
          </table:table-cell>
          <table:table-cell office:value-type="currency" office:value="50372998.729999997" table:style-name="ce67">
            <text:p><text:s/>$50,372,999<text:s/></text:p>
          </table:table-cell>
          <table:table-cell office:value-type="percentage" office:value="1.947471909024464E-2" table:formula="msoxl:=C47/D47" table:style-name="ce68">
            <text:p>2%</text:p>
          </table:table-cell>
          <table:table-cell office:value-type="currency" office:value="3598315" table:style-name="ce67">
            <text:p><text:s/>$3,598,315<text:s/></text:p>
          </table:table-cell>
          <table:table-cell table:number-columns-repeated="16378"/>
        </table:table-row>
        <table:table-row table:style-name="ro1">
          <table:table-cell office:value-type="string" table:style-name="ce62">
            <text:p>Europe and Eurasia</text:p>
          </table:table-cell>
          <table:table-cell office:value-type="string" table:style-name="ce62">
            <text:p>Albania</text:p>
          </table:table-cell>
          <table:table-cell office:value-type="currency" office:value="0" table:style-name="ce67">
            <text:p><text:s/>$-<text:s text:c="3"/></text:p>
          </table:table-cell>
          <table:table-cell office:value-type="currency" office:value="10402438.65" table:style-name="ce67">
            <text:p><text:s/>$10,402,439<text:s/></text:p>
          </table:table-cell>
          <table:table-cell office:value-type="percentage" office:value="0" table:formula="msoxl:=C48/D48" table:style-name="ce68">
            <text:p>0%</text:p>
          </table:table-cell>
          <table:table-cell office:value-type="currency" office:value="0" table:style-name="ce67">
            <text:p><text:s/>$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2">
            <text:p>Europe and Eurasia</text:p>
          </table:table-cell>
          <table:table-cell office:value-type="string" table:style-name="ce62">
            <text:p>Armenia</text:p>
          </table:table-cell>
          <table:table-cell office:value-type="currency" office:value="532615" table:style-name="ce67">
            <text:p><text:s/>$532,615<text:s/></text:p>
          </table:table-cell>
          <table:table-cell office:value-type="currency" office:value="20553048.68" table:style-name="ce67">
            <text:p><text:s/>$20,553,049<text:s/></text:p>
          </table:table-cell>
          <table:table-cell office:value-type="percentage" office:value="2.591416039014607E-2" table:formula="msoxl:=C49/D49" table:style-name="ce68">
            <text:p>3%</text:p>
          </table:table-cell>
          <table:table-cell office:value-type="currency" office:value="170732" table:style-name="ce67">
            <text:p><text:s/>$170,732<text:s/></text:p>
          </table:table-cell>
          <table:table-cell table:number-columns-repeated="16378"/>
        </table:table-row>
        <table:table-row table:style-name="ro1">
          <table:table-cell office:value-type="string" table:style-name="ce62">
            <text:p>Europe and Eurasia</text:p>
          </table:table-cell>
          <table:table-cell office:value-type="string" table:style-name="ce62">
            <text:p>Azerbaijan</text:p>
          </table:table-cell>
          <table:table-cell office:value-type="currency" office:value="0" table:style-name="ce67">
            <text:p><text:s/>$-<text:s text:c="3"/></text:p>
          </table:table-cell>
          <table:table-cell office:value-type="currency" office:value="8059537.2199999997" table:style-name="ce67">
            <text:p><text:s/>$8,059,537<text:s/></text:p>
          </table:table-cell>
          <table:table-cell office:value-type="percentage" office:value="0" table:formula="msoxl:=C50/D50" table:style-name="ce68">
            <text:p>0%</text:p>
          </table:table-cell>
          <table:table-cell office:value-type="currency" office:value="0" table:style-name="ce67">
            <text:p><text:s/>$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2">
            <text:p>Europe and Eurasia</text:p>
          </table:table-cell>
          <table:table-cell office:value-type="string" table:style-name="ce62">
            <text:p>Belarus</text:p>
          </table:table-cell>
          <table:table-cell office:value-type="currency" office:value="0" table:style-name="ce67">
            <text:p><text:s/>$-<text:s text:c="3"/></text:p>
          </table:table-cell>
          <table:table-cell office:value-type="currency" office:value="7279933.2000000002" table:style-name="ce67">
            <text:p><text:s/>$7,279,933<text:s/></text:p>
          </table:table-cell>
          <table:table-cell office:value-type="percentage" office:value="0" table:formula="msoxl:=C51/D51" table:style-name="ce68">
            <text:p>0%</text:p>
          </table:table-cell>
          <table:table-cell office:value-type="currency" office:value="0" table:style-name="ce67">
            <text:p><text:s/>$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2">
            <text:p>Europe and Eurasia</text:p>
          </table:table-cell>
          <table:table-cell office:value-type="string" table:style-name="ce62">
            <text:p>Bosnia</text:p>
          </table:table-cell>
          <table:table-cell office:value-type="currency" office:value="276880" table:style-name="ce67">
            <text:p><text:s/>$276,880<text:s/></text:p>
          </table:table-cell>
          <table:table-cell office:value-type="currency" office:value="28806411.73" table:style-name="ce67">
            <text:p><text:s/>$28,806,412<text:s/></text:p>
          </table:table-cell>
          <table:table-cell office:value-type="percentage" office:value="9.6117490298747461E-3" table:formula="msoxl:=C52/D52" table:style-name="ce68">
            <text:p>1%</text:p>
          </table:table-cell>
          <table:table-cell office:value-type="currency" office:value="1696733" table:style-name="ce67">
            <text:p><text:s/>$1,696,733<text:s/></text:p>
          </table:table-cell>
          <table:table-cell table:number-columns-repeated="16378"/>
        </table:table-row>
        <table:table-row table:style-name="ro1">
          <table:table-cell office:value-type="string" table:style-name="ce62">
            <text:p>Europe and Eurasia</text:p>
          </table:table-cell>
          <table:table-cell office:value-type="string" table:style-name="ce62">
            <text:p>Georgia</text:p>
          </table:table-cell>
          <table:table-cell office:value-type="currency" office:value="25000" table:style-name="ce67">
            <text:p><text:s/>$25,000<text:s/></text:p>
          </table:table-cell>
          <table:table-cell office:value-type="currency" office:value="73403873.579999998" table:style-name="ce67">
            <text:p><text:s/>$73,403,874<text:s/></text:p>
          </table:table-cell>
          <table:table-cell office:value-type="percentage" office:value="3.4058148134040206E-4" table:formula="msoxl:=C53/D53" table:style-name="ce68">
            <text:p>0%</text:p>
          </table:table-cell>
          <table:table-cell office:value-type="currency" office:value="31000" table:style-name="ce67">
            <text:p><text:s/>$31,000<text:s/></text:p>
          </table:table-cell>
          <table:table-cell table:number-columns-repeated="16378"/>
        </table:table-row>
        <table:table-row table:style-name="ro1">
          <table:table-cell office:value-type="string" table:style-name="ce62">
            <text:p>Europe and Eurasia</text:p>
          </table:table-cell>
          <table:table-cell office:value-type="string" table:style-name="ce62">
            <text:p>Kosovo</text:p>
          </table:table-cell>
          <table:table-cell office:value-type="currency" office:value="0" table:style-name="ce67">
            <text:p><text:s/>$-<text:s text:c="3"/></text:p>
          </table:table-cell>
          <table:table-cell office:value-type="currency" office:value="45718677.869999997" table:style-name="ce67">
            <text:p><text:s/>$45,718,678<text:s/></text:p>
          </table:table-cell>
          <table:table-cell office:value-type="percentage" office:value="0" table:formula="msoxl:=C54/D54" table:style-name="ce68">
            <text:p>0%</text:p>
          </table:table-cell>
          <table:table-cell office:value-type="currency" office:value="0" table:style-name="ce67">
            <text:p><text:s/>$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2">
            <text:p>Europe and Eurasia</text:p>
          </table:table-cell>
          <table:table-cell office:value-type="string" table:style-name="ce62">
            <text:p>Macedonia</text:p>
          </table:table-cell>
          <table:table-cell office:value-type="currency" office:value="250000" table:style-name="ce67">
            <text:p><text:s/>$250,000<text:s/></text:p>
          </table:table-cell>
          <table:table-cell office:value-type="currency" office:value="12345598.210000001" table:style-name="ce67">
            <text:p><text:s/>$12,345,598<text:s/></text:p>
          </table:table-cell>
          <table:table-cell office:value-type="percentage" office:value="2.0250132536914951E-2" table:formula="msoxl:=C55/D55" table:style-name="ce68">
            <text:p>2%</text:p>
          </table:table-cell>
          <table:table-cell office:value-type="currency" office:value="250000" table:style-name="ce67">
            <text:p><text:s/>$250,000<text:s/></text:p>
          </table:table-cell>
          <table:table-cell table:number-columns-repeated="16378"/>
        </table:table-row>
        <table:table-row table:style-name="ro1">
          <table:table-cell office:value-type="string" table:style-name="ce62">
            <text:p>Europe and Eurasia</text:p>
          </table:table-cell>
          <table:table-cell office:value-type="string" table:style-name="ce62">
            <text:p>Moldova</text:p>
          </table:table-cell>
          <table:table-cell office:value-type="currency" office:value="3680000" table:style-name="ce67">
            <text:p><text:s/>$3,680,000<text:s/></text:p>
          </table:table-cell>
          <table:table-cell office:value-type="currency" office:value="25435290.329999998" table:style-name="ce67">
            <text:p><text:s/>$25,435,290<text:s/></text:p>
          </table:table-cell>
          <table:table-cell office:value-type="percentage" office:value="0.14468087260869886" table:formula="msoxl:=C56/D56" table:style-name="ce68">
            <text:p>14%</text:p>
          </table:table-cell>
          <table:table-cell office:value-type="currency" office:value="3680000" table:style-name="ce67">
            <text:p><text:s/>$3,680,000<text:s/></text:p>
          </table:table-cell>
          <table:table-cell table:number-columns-repeated="16378"/>
        </table:table-row>
        <table:table-row table:style-name="ro1">
          <table:table-cell office:value-type="string" table:style-name="ce62">
            <text:p>Europe and Eurasia</text:p>
          </table:table-cell>
          <table:table-cell office:value-type="string" table:style-name="ce62">
            <text:p>Montenegro</text:p>
          </table:table-cell>
          <table:table-cell office:value-type="currency" office:value="0" table:style-name="ce67">
            <text:p><text:s/>$-<text:s text:c="3"/></text:p>
          </table:table-cell>
          <table:table-cell office:value-type="currency" office:value="-18253.43" table:style-name="ce67">
            <text:p><text:s/>$(18,253)</text:p>
          </table:table-cell>
          <table:table-cell office:value-type="percentage" office:value="0" table:formula="msoxl:=C57/D57" table:style-name="ce68">
            <text:p>0%</text:p>
          </table:table-cell>
          <table:table-cell office:value-type="currency" office:value="0" table:style-name="ce67">
            <text:p><text:s/>$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2">
            <text:p>Europe and Eurasia</text:p>
          </table:table-cell>
          <table:table-cell office:value-type="string" table:style-name="ce62">
            <text:p>Russia</text:p>
          </table:table-cell>
          <table:table-cell office:value-type="currency" office:value="0" table:style-name="ce67">
            <text:p><text:s/>$-<text:s text:c="3"/></text:p>
          </table:table-cell>
          <table:table-cell office:value-type="currency" office:value="-14977930.4" table:style-name="ce67">
            <text:p><text:s/>$(14,977,930)</text:p>
          </table:table-cell>
          <table:table-cell office:value-type="percentage" office:value="0" table:formula="msoxl:=C58/D58" table:style-name="ce68">
            <text:p>0%</text:p>
          </table:table-cell>
          <table:table-cell office:value-type="currency" office:value="0" table:style-name="ce67">
            <text:p><text:s/>$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2">
            <text:p>Europe and Eurasia</text:p>
          </table:table-cell>
          <table:table-cell office:value-type="string" table:style-name="ce62">
            <text:p>Serbia</text:p>
          </table:table-cell>
          <table:table-cell office:value-type="currency" office:value="300000" table:style-name="ce67">
            <text:p><text:s/>$300,000<text:s/></text:p>
          </table:table-cell>
          <table:table-cell office:value-type="currency" office:value="17717590.43" table:style-name="ce67">
            <text:p><text:s/>$17,717,590<text:s/></text:p>
          </table:table-cell>
          <table:table-cell office:value-type="percentage" office:value="1.6932325035126122E-2" table:formula="msoxl:=C59/D59" table:style-name="ce68">
            <text:p>2%</text:p>
          </table:table-cell>
          <table:table-cell office:value-type="currency" office:value="405000" table:style-name="ce67">
            <text:p><text:s/>$405,000<text:s/></text:p>
          </table:table-cell>
          <table:table-cell table:number-columns-repeated="16378"/>
        </table:table-row>
        <table:table-row table:style-name="ro1">
          <table:table-cell office:value-type="string" table:style-name="ce62">
            <text:p>Europe and Eurasia</text:p>
          </table:table-cell>
          <table:table-cell office:value-type="string" table:style-name="ce62">
            <text:p>Ukraine</text:p>
          </table:table-cell>
          <table:table-cell office:value-type="currency" office:value="1160" table:style-name="ce67">
            <text:p><text:s/>$1,160<text:s/></text:p>
          </table:table-cell>
          <table:table-cell office:value-type="currency" office:value="78239629.760000005" table:style-name="ce67">
            <text:p><text:s/>$78,239,630<text:s/></text:p>
          </table:table-cell>
          <table:table-cell office:value-type="percentage" office:value="1.4826246028493475E-5" table:formula="msoxl:=C60/D60" table:style-name="ce68">
            <text:p>0%</text:p>
          </table:table-cell>
          <table:table-cell office:value-type="currency" office:value="159900" table:style-name="ce67">
            <text:p><text:s/>$159,900<text:s/></text:p>
          </table:table-cell>
          <table:table-cell table:number-columns-repeated="16378"/>
        </table:table-row>
        <table:table-row table:style-name="ro1">
          <table:table-cell office:value-type="string" table:style-name="ce62">
            <text:p>Latin America and Caribbean</text:p>
          </table:table-cell>
          <table:table-cell office:value-type="string" table:style-name="ce62">
            <text:p>Barbados</text:p>
          </table:table-cell>
          <table:table-cell office:value-type="currency" office:value="0" table:style-name="ce67">
            <text:p><text:s/>$-<text:s text:c="3"/></text:p>
          </table:table-cell>
          <table:table-cell office:value-type="currency" office:value="25447297.170000002" table:style-name="ce67">
            <text:p><text:s/>$25,447,297<text:s/></text:p>
          </table:table-cell>
          <table:table-cell office:value-type="percentage" office:value="0" table:formula="msoxl:=C61/D61" table:style-name="ce68">
            <text:p>0%</text:p>
          </table:table-cell>
          <table:table-cell office:value-type="currency" office:value="0" table:style-name="ce67">
            <text:p><text:s/>$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2">
            <text:p>Latin America and Caribbean</text:p>
          </table:table-cell>
          <table:table-cell office:value-type="string" table:style-name="ce62">
            <text:p>Bolivia</text:p>
          </table:table-cell>
          <table:table-cell office:value-type="currency" office:value="0" table:style-name="ce67">
            <text:p><text:s/>$-<text:s text:c="3"/></text:p>
          </table:table-cell>
          <table:table-cell office:value-type="currency" office:value="-381911.17" table:style-name="ce67">
            <text:p><text:s/>$(381,911)</text:p>
          </table:table-cell>
          <table:table-cell office:value-type="percentage" office:value="0" table:formula="msoxl:=C62/D62" table:style-name="ce68">
            <text:p>0%</text:p>
          </table:table-cell>
          <table:table-cell office:value-type="currency" office:value="0" table:style-name="ce67">
            <text:p><text:s/>$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2">
            <text:p>Latin America and Caribbean</text:p>
          </table:table-cell>
          <table:table-cell office:value-type="string" table:style-name="ce62">
            <text:p>Brazil</text:p>
          </table:table-cell>
          <table:table-cell office:value-type="currency" office:value="339200" table:style-name="ce67">
            <text:p><text:s/>$339,200<text:s/></text:p>
          </table:table-cell>
          <table:table-cell office:value-type="currency" office:value="7018524.9500000002" table:style-name="ce67">
            <text:p><text:s/>$7,018,525<text:s/></text:p>
          </table:table-cell>
          <table:table-cell office:value-type="percentage" office:value="4.8329243312015296E-2" table:formula="msoxl:=C63/D63" table:style-name="ce68">
            <text:p>5%</text:p>
          </table:table-cell>
          <table:table-cell office:value-type="currency" office:value="692000" table:style-name="ce67">
            <text:p><text:s/>$692,000<text:s/></text:p>
          </table:table-cell>
          <table:table-cell table:number-columns-repeated="16378"/>
        </table:table-row>
        <table:table-row table:style-name="ro1">
          <table:table-cell office:value-type="string" table:style-name="ce62">
            <text:p>Latin America and Caribbean</text:p>
          </table:table-cell>
          <table:table-cell office:value-type="string" table:style-name="ce62">
            <text:p>Central America and Mexico</text:p>
          </table:table-cell>
          <table:table-cell office:value-type="currency" office:value="734960" table:style-name="ce67">
            <text:p><text:s/>$734,960<text:s/></text:p>
          </table:table-cell>
          <table:table-cell office:value-type="currency" office:value="36376248.939999998" table:style-name="ce67">
            <text:p><text:s/>$36,376,249<text:s/></text:p>
          </table:table-cell>
          <table:table-cell office:value-type="percentage" office:value="2.0204392190416982E-2" table:formula="msoxl:=C64/D64" table:style-name="ce68">
            <text:p>2%</text:p>
          </table:table-cell>
          <table:table-cell office:value-type="currency" office:value="1950000" table:style-name="ce67">
            <text:p><text:s/>$1,950,000<text:s/></text:p>
          </table:table-cell>
          <table:table-cell table:number-columns-repeated="16378"/>
        </table:table-row>
        <table:table-row table:style-name="ro1">
          <table:table-cell office:value-type="string" table:style-name="ce62">
            <text:p>Latin America and Caribbean</text:p>
          </table:table-cell>
          <table:table-cell office:value-type="string" table:style-name="ce62">
            <text:p>Colombia</text:p>
          </table:table-cell>
          <table:table-cell office:value-type="currency" office:value="3659452" table:style-name="ce67">
            <text:p><text:s/>$3,659,452<text:s/></text:p>
          </table:table-cell>
          <table:table-cell office:value-type="currency" office:value="157765740.34" table:style-name="ce67">
            <text:p><text:s/>$157,765,740<text:s/></text:p>
          </table:table-cell>
          <table:table-cell office:value-type="percentage" office:value="2.3195479526249087E-2" table:formula="msoxl:=C65/D65" table:style-name="ce68">
            <text:p>2%</text:p>
          </table:table-cell>
          <table:table-cell office:value-type="currency" office:value="7396446" table:style-name="ce67">
            <text:p><text:s/>$7,396,446<text:s/></text:p>
          </table:table-cell>
          <table:table-cell table:number-columns-repeated="16378"/>
        </table:table-row>
        <table:table-row table:style-name="ro1">
          <table:table-cell office:value-type="string" table:style-name="ce62">
            <text:p>Latin America and Caribbean</text:p>
          </table:table-cell>
          <table:table-cell office:value-type="string" table:style-name="ce62">
            <text:p>Dominican Republic</text:p>
          </table:table-cell>
          <table:table-cell office:value-type="currency" office:value="0" table:style-name="ce67">
            <text:p><text:s/>$-<text:s text:c="3"/></text:p>
          </table:table-cell>
          <table:table-cell office:value-type="currency" office:value="17361276.800000001" table:style-name="ce67">
            <text:p><text:s/>$17,361,277<text:s/></text:p>
          </table:table-cell>
          <table:table-cell office:value-type="percentage" office:value="0" table:formula="msoxl:=C66/D66" table:style-name="ce68">
            <text:p>0%</text:p>
          </table:table-cell>
          <table:table-cell office:value-type="currency" office:value="0" table:style-name="ce67">
            <text:p><text:s/>$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2">
            <text:p>Latin America and Caribbean</text:p>
          </table:table-cell>
          <table:table-cell office:value-type="string" table:style-name="ce62">
            <text:p>Ecuador</text:p>
          </table:table-cell>
          <table:table-cell office:value-type="currency" office:value="0" table:style-name="ce67">
            <text:p><text:s/>$-<text:s text:c="3"/></text:p>
          </table:table-cell>
          <table:table-cell office:value-type="currency" office:value="1424603.73" table:style-name="ce67">
            <text:p><text:s/>$1,424,604<text:s/></text:p>
          </table:table-cell>
          <table:table-cell office:value-type="percentage" office:value="0" table:formula="msoxl:=C67/D67" table:style-name="ce68">
            <text:p>0%</text:p>
          </table:table-cell>
          <table:table-cell office:value-type="currency" office:value="0" table:style-name="ce67">
            <text:p><text:s/>$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2">
            <text:p>Latin America and Caribbean</text:p>
          </table:table-cell>
          <table:table-cell office:value-type="string" table:style-name="ce62">
            <text:p>El Salvador</text:p>
          </table:table-cell>
          <table:table-cell office:value-type="currency" office:value="9333406" table:style-name="ce67">
            <text:p><text:s/>$9,333,406<text:s/></text:p>
          </table:table-cell>
          <table:table-cell office:value-type="currency" office:value="53028692.799999997" table:style-name="ce67">
            <text:p><text:s/>$53,028,693<text:s/></text:p>
          </table:table-cell>
          <table:table-cell office:value-type="percentage" office:value="0.17600671461394199" table:formula="msoxl:=C68/D68" table:style-name="ce68">
            <text:p>18%</text:p>
          </table:table-cell>
          <table:table-cell office:value-type="currency" office:value="15000000" table:style-name="ce67">
            <text:p><text:s/>$15,000,000<text:s/></text:p>
          </table:table-cell>
          <table:table-cell table:number-columns-repeated="16378"/>
        </table:table-row>
        <table:table-row table:style-name="ro1">
          <table:table-cell office:value-type="string" table:style-name="ce62">
            <text:p>Latin America and Caribbean</text:p>
          </table:table-cell>
          <table:table-cell office:value-type="string" table:style-name="ce62">
            <text:p>Guatemala</text:p>
          </table:table-cell>
          <table:table-cell office:value-type="currency" office:value="0" table:style-name="ce67">
            <text:p><text:s/>$-<text:s text:c="3"/></text:p>
          </table:table-cell>
          <table:table-cell office:value-type="currency" office:value="64432832.119999997" table:style-name="ce67">
            <text:p><text:s/>$64,432,832<text:s/></text:p>
          </table:table-cell>
          <table:table-cell office:value-type="percentage" office:value="0" table:formula="msoxl:=C69/D69" table:style-name="ce68">
            <text:p>0%</text:p>
          </table:table-cell>
          <table:table-cell office:value-type="currency" office:value="0" table:style-name="ce67">
            <text:p><text:s/>$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2">
            <text:p>Latin America and Caribbean</text:p>
          </table:table-cell>
          <table:table-cell office:value-type="string" table:style-name="ce62">
            <text:p>Haiti</text:p>
          </table:table-cell>
          <table:table-cell office:value-type="currency" office:value="1300000" table:style-name="ce67">
            <text:p><text:s/>$1,300,000<text:s/></text:p>
          </table:table-cell>
          <table:table-cell office:value-type="currency" office:value="172973377.61000001" table:style-name="ce67">
            <text:p><text:s/>$172,973,378<text:s/></text:p>
          </table:table-cell>
          <table:table-cell office:value-type="percentage" office:value="7.5156074186808492E-3" table:formula="msoxl:=C70/D70" table:style-name="ce68">
            <text:p>1%</text:p>
          </table:table-cell>
          <table:table-cell office:value-type="currency" office:value="12770570" table:style-name="ce67">
            <text:p><text:s/>$12,770,570<text:s/></text:p>
          </table:table-cell>
          <table:table-cell table:number-columns-repeated="16378"/>
        </table:table-row>
        <table:table-row table:style-name="ro1">
          <table:table-cell office:value-type="string" table:style-name="ce62">
            <text:p>Latin America and Caribbean</text:p>
          </table:table-cell>
          <table:table-cell office:value-type="string" table:style-name="ce62">
            <text:p>Honduras</text:p>
          </table:table-cell>
          <table:table-cell office:value-type="currency" office:value="2080618" table:style-name="ce67">
            <text:p><text:s/>$2,080,618<text:s/></text:p>
          </table:table-cell>
          <table:table-cell office:value-type="currency" office:value="57768618.579999998" table:style-name="ce67">
            <text:p><text:s/>$57,768,619<text:s/></text:p>
          </table:table-cell>
          <table:table-cell office:value-type="percentage" office:value="3.6016405639312417E-2" table:formula="msoxl:=C71/D71" table:style-name="ce68">
            <text:p>4%</text:p>
          </table:table-cell>
          <table:table-cell office:value-type="currency" office:value="0" table:style-name="ce67">
            <text:p><text:s/>$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2">
            <text:p>Latin America and Caribbean</text:p>
          </table:table-cell>
          <table:table-cell office:value-type="string" table:style-name="ce62">
            <text:p>Jamaica</text:p>
          </table:table-cell>
          <table:table-cell office:value-type="currency" office:value="0" table:style-name="ce67">
            <text:p><text:s/>$-<text:s text:c="3"/></text:p>
          </table:table-cell>
          <table:table-cell office:value-type="currency" office:value="12684891.529999999" table:style-name="ce67">
            <text:p><text:s/>$12,684,892<text:s/></text:p>
          </table:table-cell>
          <table:table-cell office:value-type="percentage" office:value="0" table:formula="msoxl:=C72/D72" table:style-name="ce68">
            <text:p>0%</text:p>
          </table:table-cell>
          <table:table-cell office:value-type="currency" office:value="0" table:style-name="ce67">
            <text:p><text:s/>$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2">
            <text:p>Latin America and Caribbean</text:p>
          </table:table-cell>
          <table:table-cell office:value-type="string" table:style-name="ce62">
            <text:p>Mexico</text:p>
          </table:table-cell>
          <table:table-cell office:value-type="currency" office:value="1679762" table:style-name="ce67">
            <text:p><text:s/>$1,679,762<text:s/></text:p>
          </table:table-cell>
          <table:table-cell office:value-type="currency" office:value="27059233.609999999" table:style-name="ce67">
            <text:p><text:s/>$27,059,234<text:s/></text:p>
          </table:table-cell>
          <table:table-cell office:value-type="percentage" office:value="6.2077220079848373E-2" table:formula="msoxl:=C73/D73" table:style-name="ce68">
            <text:p>6%</text:p>
          </table:table-cell>
          <table:table-cell office:value-type="currency" office:value="0" table:style-name="ce67">
            <text:p><text:s/>$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2">
            <text:p>Latin America and Caribbean</text:p>
          </table:table-cell>
          <table:table-cell office:value-type="string" table:style-name="ce62">
            <text:p>Nicaragua</text:p>
          </table:table-cell>
          <table:table-cell office:value-type="currency" office:value="0" table:style-name="ce67">
            <text:p><text:s/>$-<text:s text:c="3"/></text:p>
          </table:table-cell>
          <table:table-cell office:value-type="currency" office:value="8977334.4700000007" table:style-name="ce67">
            <text:p><text:s/>$8,977,334<text:s/></text:p>
          </table:table-cell>
          <table:table-cell office:value-type="percentage" office:value="0" table:formula="msoxl:=C74/D74" table:style-name="ce68">
            <text:p>0%</text:p>
          </table:table-cell>
          <table:table-cell office:value-type="currency" office:value="0" table:style-name="ce67">
            <text:p><text:s/>$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2">
            <text:p>Latin America and Caribbean</text:p>
          </table:table-cell>
          <table:table-cell office:value-type="string" table:style-name="ce62">
            <text:p>Paraguay</text:p>
          </table:table-cell>
          <table:table-cell office:value-type="currency" office:value="0" table:style-name="ce67">
            <text:p><text:s/>$-<text:s text:c="3"/></text:p>
          </table:table-cell>
          <table:table-cell office:value-type="currency" office:value="7466174.6900000004" table:style-name="ce67">
            <text:p><text:s/>$7,466,175<text:s/></text:p>
          </table:table-cell>
          <table:table-cell office:value-type="percentage" office:value="0" table:formula="msoxl:=C75/D75" table:style-name="ce68">
            <text:p>0%</text:p>
          </table:table-cell>
          <table:table-cell office:value-type="currency" office:value="200000" table:style-name="ce67">
            <text:p><text:s/>$200,000<text:s/></text:p>
          </table:table-cell>
          <table:table-cell table:number-columns-repeated="16378"/>
        </table:table-row>
        <table:table-row table:style-name="ro1">
          <table:table-cell office:value-type="string" table:style-name="ce62">
            <text:p>Latin America and Caribbean</text:p>
          </table:table-cell>
          <table:table-cell office:value-type="string" table:style-name="ce62">
            <text:p>Peru</text:p>
          </table:table-cell>
          <table:table-cell office:value-type="currency" office:value="6021000" table:style-name="ce67">
            <text:p><text:s/>$6,021,000<text:s/></text:p>
          </table:table-cell>
          <table:table-cell office:value-type="currency" office:value="56485616.780000001" table:style-name="ce67">
            <text:p><text:s/>$56,485,617<text:s/></text:p>
          </table:table-cell>
          <table:table-cell office:value-type="percentage" office:value="0.10659350721884779" table:formula="msoxl:=C76/D76" table:style-name="ce68">
            <text:p>11%</text:p>
          </table:table-cell>
          <table:table-cell office:value-type="currency" office:value="18510720" table:style-name="ce67">
            <text:p><text:s/>$18,510,720<text:s/></text:p>
          </table:table-cell>
          <table:table-cell table:number-columns-repeated="16378"/>
        </table:table-row>
        <table:table-row table:style-name="ro1">
          <table:table-cell office:value-type="string" table:style-name="ce62">
            <text:p>Latin America and Caribbean</text:p>
          </table:table-cell>
          <table:table-cell office:value-type="string" table:style-name="ce62">
            <text:p>South America Regional</text:p>
          </table:table-cell>
          <table:table-cell office:value-type="currency" office:value="0" table:style-name="ce67">
            <text:p><text:s/>$-<text:s text:c="3"/></text:p>
          </table:table-cell>
          <table:table-cell office:value-type="currency" office:value="20590664.16" table:style-name="ce67">
            <text:p><text:s/>$20,590,664<text:s/></text:p>
          </table:table-cell>
          <table:table-cell office:value-type="percentage" office:value="0" table:formula="msoxl:=C77/D77" table:style-name="ce68">
            <text:p>0%</text:p>
          </table:table-cell>
          <table:table-cell office:value-type="currency" office:value="0" table:style-name="ce67">
            <text:p><text:s/>$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2">
            <text:p>Middle East</text:p>
          </table:table-cell>
          <table:table-cell office:value-type="string" table:style-name="ce62">
            <text:p>Egypt<text:s/></text:p>
          </table:table-cell>
          <table:table-cell office:value-type="currency" office:value="0" table:style-name="ce67">
            <text:p><text:s/>$-<text:s text:c="3"/></text:p>
          </table:table-cell>
          <table:table-cell office:value-type="currency" office:value="121042529.68000001" table:style-name="ce67">
            <text:p><text:s/>$121,042,530<text:s/></text:p>
          </table:table-cell>
          <table:table-cell office:value-type="percentage" office:value="0" table:formula="msoxl:=C78/D78" table:style-name="ce68">
            <text:p>0%</text:p>
          </table:table-cell>
          <table:table-cell office:value-type="currency" office:value="0" table:style-name="ce67">
            <text:p><text:s/>$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2">
            <text:p>Middle East</text:p>
          </table:table-cell>
          <table:table-cell office:value-type="string" table:style-name="ce62">
            <text:p>Iraq</text:p>
          </table:table-cell>
          <table:table-cell office:value-type="currency" office:value="820703" table:style-name="ce67">
            <text:p><text:s/>$820,703<text:s/></text:p>
          </table:table-cell>
          <table:table-cell office:value-type="currency" office:value="48511873.369999997" table:style-name="ce67">
            <text:p><text:s/>$48,511,873<text:s/></text:p>
          </table:table-cell>
          <table:table-cell office:value-type="percentage" office:value="1.6917569720313608E-2" table:formula="msoxl:=C79/D79" table:style-name="ce68">
            <text:p>2%</text:p>
          </table:table-cell>
          <table:table-cell office:value-type="currency" office:value="0" table:style-name="ce67">
            <text:p><text:s/>$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2">
            <text:p>Middle East</text:p>
          </table:table-cell>
          <table:table-cell office:value-type="string" table:style-name="ce62">
            <text:p>Jordan</text:p>
          </table:table-cell>
          <table:table-cell office:value-type="currency" office:value="26855" table:style-name="ce67">
            <text:p><text:s/>$26,855<text:s/></text:p>
          </table:table-cell>
          <table:table-cell office:value-type="currency" office:value="518752375.07999998" table:style-name="ce67">
            <text:p><text:s/>$518,752,375<text:s/></text:p>
          </table:table-cell>
          <table:table-cell office:value-type="percentage" office:value="5.1768437678687302E-5" table:formula="msoxl:=C80/D80" table:style-name="ce68">
            <text:p>0%</text:p>
          </table:table-cell>
          <table:table-cell office:value-type="currency" office:value="93500" table:style-name="ce67">
            <text:p><text:s/>$93,500<text:s/></text:p>
          </table:table-cell>
          <table:table-cell table:number-columns-repeated="16378"/>
        </table:table-row>
        <table:table-row table:style-name="ro1">
          <table:table-cell office:value-type="string" table:style-name="ce62">
            <text:p>Middle East</text:p>
          </table:table-cell>
          <table:table-cell office:value-type="string" table:style-name="ce62">
            <text:p>Lebanon</text:p>
          </table:table-cell>
          <table:table-cell office:value-type="currency" office:value="0" table:style-name="ce67">
            <text:p><text:s/>$-<text:s text:c="3"/></text:p>
          </table:table-cell>
          <table:table-cell office:value-type="currency" office:value="68425902.730000004" table:style-name="ce67">
            <text:p><text:s/>$68,425,903<text:s/></text:p>
          </table:table-cell>
          <table:table-cell office:value-type="percentage" office:value="0" table:formula="msoxl:=C81/D81" table:style-name="ce68">
            <text:p>0%</text:p>
          </table:table-cell>
          <table:table-cell office:value-type="currency" office:value="0" table:style-name="ce67">
            <text:p><text:s/>$-<text:s text:c="3"/></text:p>
          </table:table-cell>
          <table:table-cell table:number-columns-repeated="16378" table:style-name="ce58"/>
        </table:table-row>
        <table:table-row table:style-name="ro1">
          <table:table-cell office:value-type="string" table:style-name="ce62">
            <text:p>Middle East</text:p>
          </table:table-cell>
          <table:table-cell office:value-type="string" table:style-name="ce62">
            <text:p>Morocco</text:p>
          </table:table-cell>
          <table:table-cell office:value-type="currency" office:value="0" table:style-name="ce67">
            <text:p><text:s/>$-<text:s text:c="3"/></text:p>
          </table:table-cell>
          <table:table-cell office:value-type="currency" office:value="8694321.6600000001" table:style-name="ce67">
            <text:p><text:s/>$8,694,322<text:s/></text:p>
          </table:table-cell>
          <table:table-cell office:value-type="percentage" office:value="0" table:formula="msoxl:=C82/D82" table:style-name="ce68">
            <text:p>0%</text:p>
          </table:table-cell>
          <table:table-cell office:value-type="currency" office:value="0" table:style-name="ce67">
            <text:p><text:s/>$-<text:s text:c="3"/></text:p>
          </table:table-cell>
          <table:table-cell table:number-columns-repeated="16378" table:style-name="ce58"/>
        </table:table-row>
        <table:table-row table:style-name="ro1">
          <table:table-cell office:value-type="string" table:style-name="ce62">
            <text:p>Middle East</text:p>
          </table:table-cell>
          <table:table-cell office:value-type="string" table:style-name="ce62">
            <text:p>West Bank and Gaza</text:p>
          </table:table-cell>
          <table:table-cell office:value-type="currency" office:value="0" table:style-name="ce67">
            <text:p><text:s/>$-<text:s text:c="3"/></text:p>
          </table:table-cell>
          <table:table-cell office:value-type="currency" office:value="75204327.140000001" table:style-name="ce67">
            <text:p><text:s/>$75,204,327<text:s/></text:p>
          </table:table-cell>
          <table:table-cell office:value-type="percentage" office:value="0" table:formula="msoxl:=C83/D83" table:style-name="ce68">
            <text:p>0%</text:p>
          </table:table-cell>
          <table:table-cell office:value-type="currency" office:value="0" table:style-name="ce67">
            <text:p><text:s/>$-<text:s text:c="3"/></text:p>
          </table:table-cell>
          <table:table-cell table:number-columns-repeated="16378" table:style-name="ce58"/>
        </table:table-row>
        <table:table-row table:style-name="ro1">
          <table:table-cell office:value-type="string" table:style-name="ce62">
            <text:p>Middle East</text:p>
          </table:table-cell>
          <table:table-cell office:value-type="string" table:style-name="ce62">
            <text:p>Yemen</text:p>
          </table:table-cell>
          <table:table-cell office:value-type="currency" office:value="0" table:style-name="ce67">
            <text:p><text:s/>$-<text:s text:c="3"/></text:p>
          </table:table-cell>
          <table:table-cell office:value-type="currency" office:value="48441328.380000003" table:style-name="ce67">
            <text:p><text:s/>$48,441,328<text:s/></text:p>
          </table:table-cell>
          <table:table-cell office:value-type="percentage" office:value="0" table:formula="msoxl:=C84/D84" table:style-name="ce68">
            <text:p>0%</text:p>
          </table:table-cell>
          <table:table-cell office:value-type="currency" office:value="0" table:style-name="ce67">
            <text:p><text:s/>$-<text:s text:c="3"/></text:p>
          </table:table-cell>
          <table:table-cell table:number-columns-repeated="16378" table:style-name="ce58"/>
        </table:table-row>
        <table:table-row table:number-rows-repeated="3" table:style-name="ro1">
          <table:table-cell table:number-columns-repeated="2" table:style-name="ce58"/>
          <table:table-cell table:number-columns-repeated="4" table:style-name="ce65"/>
          <table:table-cell table:number-columns-repeated="2" table:style-name="ce58"/>
          <table:table-cell table:style-name="ce71"/>
          <table:table-cell table:number-columns-repeated="16375"/>
        </table:table-row>
        <table:table-row table:number-rows-repeated="1048489" table:style-name="ro1">
          <table:table-cell table:number-columns-repeated="16384"/>
        </table:table-row>
      </table:table>
      <table:table table:name="FY13_All_Data" table:style-name="ta2">
        <table:table-column table:style-name="co18" table:default-cell-style-name="ce1"/>
        <table:table-column table:style-name="co16" table:default-cell-style-name="ce1"/>
        <table:table-column table:style-name="co19" table:default-cell-style-name="ce1"/>
        <table:table-column table:style-name="co2" table:default-cell-style-name="ce1"/>
        <table:table-column table:style-name="co17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Goal: Promote sustainable development through high-impact partnerships</text:p>
          </table:table-cell>
          <table:table-cell table:number-columns-repeated="2" table:style-name="ce2"/>
          <table:table-cell table:number-columns-repeated="2" table:style-name="ce3"/>
          <table:table-cell table:number-columns-repeated="16379" table:style-name="ce2"/>
        </table:table-row>
        <table:table-row table:style-name="ro1">
          <table:table-cell office:value-type="string" table:style-name="ce2">
            <text:p>Measure: Total value of public-private partnerships with a minimum of 1:1 leverage</text:p>
          </table:table-cell>
          <table:table-cell table:number-columns-repeated="2" table:style-name="ce2"/>
          <table:table-cell table:number-columns-repeated="2" table:style-name="ce3"/>
          <table:table-cell table:number-columns-repeated="16379" table:style-name="ce2"/>
        </table:table-row>
        <table:table-row table:style-name="ro2">
          <table:table-cell office:value-type="string" table:style-name="ce4">
            <text:p>All Data - FY 2013</text:p>
          </table:table-cell>
          <table:table-cell table:number-columns-repeated="2" table:style-name="ce1"/>
          <table:table-cell table:number-columns-repeated="2" table:style-name="ce5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10">
            <text:p>Region</text:p>
          </table:table-cell>
          <table:table-cell office:value-type="string" table:style-name="ce11">
            <text:p>Country</text:p>
          </table:table-cell>
          <table:table-cell office:value-type="string" table:style-name="ce51">
            <text:p>Obligations Actual (numerator)</text:p>
          </table:table-cell>
          <table:table-cell office:value-type="string" table:style-name="ce51">
            <text:p>Obligations Actual (denominator)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Leveraging Actual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fghanistan and Pakistan</text:p>
          </table:table-cell>
          <table:table-cell office:value-type="string" table:style-name="ce6">
            <text:p>Afghanistan</text:p>
          </table:table-cell>
          <table:table-cell office:value-type="currency" office:value="5483478" table:style-name="ce8">
            <text:p><text:s/>$5,483,478<text:s/></text:p>
          </table:table-cell>
          <table:table-cell office:value-type="currency" office:value="1591138423" table:style-name="ce8">
            <text:p><text:s/>$1,591,138,423<text:s/></text:p>
          </table:table-cell>
          <table:table-cell office:value-type="percentage" office:value="3.4462608159893577E-3" table:formula="msoxl:=C6/D6" table:style-name="ce13">
            <text:p>0.3%</text:p>
          </table:table-cell>
          <table:table-cell office:value-type="currency" office:value="30668600" table:style-name="ce8">
            <text:p><text:s/>$30,668,600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fghanistan and Pakistan</text:p>
          </table:table-cell>
          <table:table-cell office:value-type="string" table:style-name="ce6">
            <text:p>Pakistan</text:p>
          </table:table-cell>
          <table:table-cell office:value-type="currency" office:value="40000000" table:style-name="ce8">
            <text:p><text:s/>$40,000,000<text:s/></text:p>
          </table:table-cell>
          <table:table-cell office:value-type="currency" office:value="543992320" table:style-name="ce8">
            <text:p><text:s/>$543,992,320<text:s/></text:p>
          </table:table-cell>
          <table:table-cell office:value-type="percentage" office:value="7.3530449841644821E-2" table:formula="msoxl:=C7/D7" table:style-name="ce13">
            <text:p>7.4%</text:p>
          </table:table-cell>
          <table:table-cell office:value-type="currency" office:value="51500000" table:style-name="ce8">
            <text:p><text:s/>$51,500,000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frica</text:p>
          </table:table-cell>
          <table:table-cell office:value-type="string" table:style-name="ce6">
            <text:p>Angola</text:p>
          </table:table-cell>
          <table:table-cell office:value-type="currency" office:value="0" table:style-name="ce8">
            <text:p><text:s/>$-<text:s text:c="3"/></text:p>
          </table:table-cell>
          <table:table-cell office:value-type="currency" office:value="28569753" table:style-name="ce8">
            <text:p><text:s/>$28,569,753<text:s/></text:p>
          </table:table-cell>
          <table:table-cell office:value-type="percentage" office:value="0" table:formula="msoxl:=C8/D8" table:style-name="ce13">
            <text:p>0.0%</text:p>
          </table:table-cell>
          <table:table-cell office:value-type="currency" office:value="0" table:style-name="ce8">
            <text:p><text:s/>$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frica</text:p>
          </table:table-cell>
          <table:table-cell office:value-type="string" table:style-name="ce6">
            <text:p>Benin</text:p>
          </table:table-cell>
          <table:table-cell office:value-type="currency" office:value="0" table:style-name="ce8">
            <text:p><text:s/>$-<text:s text:c="3"/></text:p>
          </table:table-cell>
          <table:table-cell office:value-type="currency" office:value="9724191" table:style-name="ce8">
            <text:p><text:s/>$9,724,191<text:s/></text:p>
          </table:table-cell>
          <table:table-cell office:value-type="percentage" office:value="0" table:formula="msoxl:=C9/D9" table:style-name="ce13">
            <text:p>0.0%</text:p>
          </table:table-cell>
          <table:table-cell office:value-type="currency" office:value="0" table:style-name="ce8">
            <text:p><text:s/>$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frica</text:p>
          </table:table-cell>
          <table:table-cell office:value-type="string" table:style-name="ce6">
            <text:p>Democratic Republic of Congo</text:p>
          </table:table-cell>
          <table:table-cell office:value-type="currency" office:value="1465000" table:style-name="ce8">
            <text:p><text:s/>$1,465,000<text:s/></text:p>
          </table:table-cell>
          <table:table-cell office:value-type="currency" office:value="126540521.38" table:style-name="ce8">
            <text:p><text:s/>$126,540,521<text:s/></text:p>
          </table:table-cell>
          <table:table-cell office:value-type="percentage" office:value="1.1577319138749388E-2" table:formula="msoxl:=C10/D10" table:style-name="ce13">
            <text:p>1.2%</text:p>
          </table:table-cell>
          <table:table-cell office:value-type="currency" office:value="1895000" table:style-name="ce8">
            <text:p><text:s/>$1,895,000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frica</text:p>
          </table:table-cell>
          <table:table-cell office:value-type="string" table:style-name="ce6">
            <text:p>East Africa Regional</text:p>
          </table:table-cell>
          <table:table-cell office:value-type="currency" office:value="100000" table:style-name="ce8">
            <text:p><text:s/>$100,000<text:s/></text:p>
          </table:table-cell>
          <table:table-cell office:value-type="currency" office:value="35001798" table:style-name="ce8">
            <text:p><text:s/>$35,001,798<text:s/></text:p>
          </table:table-cell>
          <table:table-cell office:value-type="percentage" office:value="2.8569960891723332E-3" table:formula="msoxl:=C11/D11" table:style-name="ce13">
            <text:p>0.3%</text:p>
          </table:table-cell>
          <table:table-cell office:value-type="currency" office:value="0" table:style-name="ce8">
            <text:p><text:s/>$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frica</text:p>
          </table:table-cell>
          <table:table-cell office:value-type="string" table:style-name="ce6">
            <text:p>Ethiopia</text:p>
          </table:table-cell>
          <table:table-cell office:value-type="currency" office:value="2000000" table:style-name="ce8">
            <text:p><text:s/>$2,000,000<text:s/></text:p>
          </table:table-cell>
          <table:table-cell office:value-type="currency" office:value="310659036" table:style-name="ce8">
            <text:p><text:s/>$310,659,036<text:s/></text:p>
          </table:table-cell>
          <table:table-cell office:value-type="percentage" office:value="6.4379263701829035E-3" table:formula="msoxl:=C12/D12" table:style-name="ce13">
            <text:p>0.6%</text:p>
          </table:table-cell>
          <table:table-cell office:value-type="currency" office:value="2500140" table:style-name="ce8">
            <text:p><text:s/>$2,500,140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frica</text:p>
          </table:table-cell>
          <table:table-cell office:value-type="string" table:style-name="ce6">
            <text:p>Ghana</text:p>
          </table:table-cell>
          <table:table-cell office:value-type="currency" office:value="1983039" table:style-name="ce8">
            <text:p><text:s/>$1,983,039<text:s/></text:p>
          </table:table-cell>
          <table:table-cell office:value-type="currency" office:value="115720884" table:style-name="ce8">
            <text:p><text:s/>$115,720,884<text:s/></text:p>
          </table:table-cell>
          <table:table-cell office:value-type="percentage" office:value="1.7136396918640891E-2" table:formula="msoxl:=C13/D13" table:style-name="ce13">
            <text:p>1.7%</text:p>
          </table:table-cell>
          <table:table-cell office:value-type="currency" office:value="3182506" table:style-name="ce8">
            <text:p><text:s/>$3,182,506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frica</text:p>
          </table:table-cell>
          <table:table-cell office:value-type="string" table:style-name="ce6">
            <text:p>Guinea</text:p>
          </table:table-cell>
          <table:table-cell office:value-type="currency" office:value="0" table:style-name="ce8">
            <text:p><text:s/>$-<text:s text:c="3"/></text:p>
          </table:table-cell>
          <table:table-cell office:value-type="currency" office:value="23760344" table:style-name="ce8">
            <text:p><text:s/>$23,760,344<text:s/></text:p>
          </table:table-cell>
          <table:table-cell office:value-type="percentage" office:value="0" table:formula="msoxl:=C14/D14" table:style-name="ce13">
            <text:p>0.0%</text:p>
          </table:table-cell>
          <table:table-cell office:value-type="currency" office:value="0" table:style-name="ce8">
            <text:p><text:s/>$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frica</text:p>
          </table:table-cell>
          <table:table-cell office:value-type="string" table:style-name="ce6">
            <text:p>Kenya</text:p>
          </table:table-cell>
          <table:table-cell office:value-type="currency" office:value="3750014" table:style-name="ce8">
            <text:p><text:s/>$3,750,014<text:s/></text:p>
          </table:table-cell>
          <table:table-cell office:value-type="currency" office:value="337182135" table:style-name="ce8">
            <text:p><text:s/>$337,182,135<text:s/></text:p>
          </table:table-cell>
          <table:table-cell office:value-type="percentage" office:value="1.1121627188225734E-2" table:formula="msoxl:=C15/D15" table:style-name="ce13">
            <text:p>1.1%</text:p>
          </table:table-cell>
          <table:table-cell office:value-type="currency" office:value="50953280" table:style-name="ce8">
            <text:p><text:s/>$50,953,280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frica</text:p>
          </table:table-cell>
          <table:table-cell office:value-type="string" table:style-name="ce6">
            <text:p>Liberia</text:p>
          </table:table-cell>
          <table:table-cell office:value-type="currency" office:value="467385" table:style-name="ce8">
            <text:p><text:s/>$467,385<text:s/></text:p>
          </table:table-cell>
          <table:table-cell office:value-type="currency" office:value="131005847" table:style-name="ce8">
            <text:p><text:s/>$131,005,847<text:s/></text:p>
          </table:table-cell>
          <table:table-cell office:value-type="percentage" office:value="3.5676651897834756E-3" table:formula="msoxl:=C16/D16" table:style-name="ce13">
            <text:p>0.4%</text:p>
          </table:table-cell>
          <table:table-cell office:value-type="currency" office:value="1250000" table:style-name="ce8">
            <text:p><text:s/>$1,250,000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frica</text:p>
          </table:table-cell>
          <table:table-cell office:value-type="string" table:style-name="ce6">
            <text:p>Madagascar</text:p>
          </table:table-cell>
          <table:table-cell office:value-type="currency" office:value="0" table:style-name="ce8">
            <text:p><text:s/>$-<text:s text:c="3"/></text:p>
          </table:table-cell>
          <table:table-cell office:value-type="currency" office:value="26731858" table:style-name="ce8">
            <text:p><text:s/>$26,731,858<text:s/></text:p>
          </table:table-cell>
          <table:table-cell office:value-type="percentage" office:value="0" table:formula="msoxl:=C17/D17" table:style-name="ce13">
            <text:p>0.0%</text:p>
          </table:table-cell>
          <table:table-cell office:value-type="currency" office:value="0" table:style-name="ce8">
            <text:p><text:s/>$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frica</text:p>
          </table:table-cell>
          <table:table-cell office:value-type="string" table:style-name="ce6">
            <text:p>Malawi</text:p>
          </table:table-cell>
          <table:table-cell office:value-type="currency" office:value="0" table:style-name="ce8">
            <text:p><text:s/>$-<text:s text:c="3"/></text:p>
          </table:table-cell>
          <table:table-cell office:value-type="currency" office:value="115318669" table:style-name="ce8">
            <text:p><text:s/>$115,318,669<text:s/></text:p>
          </table:table-cell>
          <table:table-cell office:value-type="percentage" office:value="0" table:formula="msoxl:=C18/D18" table:style-name="ce13">
            <text:p>0.0%</text:p>
          </table:table-cell>
          <table:table-cell office:value-type="currency" office:value="0" table:style-name="ce8">
            <text:p><text:s/>$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frica</text:p>
          </table:table-cell>
          <table:table-cell office:value-type="string" table:style-name="ce6">
            <text:p>Mali</text:p>
          </table:table-cell>
          <table:table-cell office:value-type="currency" office:value="0" table:style-name="ce8">
            <text:p><text:s/>$-<text:s text:c="3"/></text:p>
          </table:table-cell>
          <table:table-cell office:value-type="currency" office:value="131449375" table:style-name="ce8">
            <text:p><text:s/>$131,449,375<text:s/></text:p>
          </table:table-cell>
          <table:table-cell office:value-type="percentage" office:value="0" table:formula="msoxl:=C19/D19" table:style-name="ce13">
            <text:p>0.0%</text:p>
          </table:table-cell>
          <table:table-cell office:value-type="currency" office:value="0" table:style-name="ce8">
            <text:p><text:s/>$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frica</text:p>
          </table:table-cell>
          <table:table-cell office:value-type="string" table:style-name="ce6">
            <text:p>Mozambique</text:p>
          </table:table-cell>
          <table:table-cell office:value-type="currency" office:value="1510000" table:style-name="ce8">
            <text:p><text:s/>$1,510,000<text:s/></text:p>
          </table:table-cell>
          <table:table-cell office:value-type="currency" office:value="142837260" table:style-name="ce8">
            <text:p><text:s/>$142,837,260<text:s/></text:p>
          </table:table-cell>
          <table:table-cell office:value-type="percentage" office:value="1.0571471337380737E-2" table:formula="msoxl:=C20/D20" table:style-name="ce13">
            <text:p>1.1%</text:p>
          </table:table-cell>
          <table:table-cell office:value-type="currency" office:value="1411211" table:style-name="ce8">
            <text:p><text:s/>$1,411,211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frica</text:p>
          </table:table-cell>
          <table:table-cell office:value-type="string" table:style-name="ce6">
            <text:p>Namibia</text:p>
          </table:table-cell>
          <table:table-cell office:value-type="currency" office:value="714982" table:style-name="ce8">
            <text:p><text:s/>$714,982<text:s/></text:p>
          </table:table-cell>
          <table:table-cell office:value-type="currency" office:value="23026635" table:style-name="ce8">
            <text:p><text:s/>$23,026,635<text:s/></text:p>
          </table:table-cell>
          <table:table-cell office:value-type="percentage" office:value="3.1050216412428475E-2" table:formula="msoxl:=C21/D21" table:style-name="ce13">
            <text:p>3.1%</text:p>
          </table:table-cell>
          <table:table-cell office:value-type="currency" office:value="1000000" table:style-name="ce8">
            <text:p><text:s/>$1,000,000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frica</text:p>
          </table:table-cell>
          <table:table-cell office:value-type="string" table:style-name="ce6">
            <text:p>Nigeria</text:p>
          </table:table-cell>
          <table:table-cell office:value-type="currency" office:value="5177270" table:style-name="ce8">
            <text:p><text:s/>$5,177,270<text:s/></text:p>
          </table:table-cell>
          <table:table-cell office:value-type="currency" office:value="303851563" table:style-name="ce8">
            <text:p><text:s/>$303,851,563<text:s/></text:p>
          </table:table-cell>
          <table:table-cell office:value-type="percentage" office:value="1.7038813125999946E-2" table:formula="msoxl:=C22/D22" table:style-name="ce13">
            <text:p>1.7%</text:p>
          </table:table-cell>
          <table:table-cell office:value-type="currency" office:value="62922728" table:style-name="ce8">
            <text:p><text:s/>$62,922,728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frica</text:p>
          </table:table-cell>
          <table:table-cell office:value-type="string" table:style-name="ce6">
            <text:p>Rwanda</text:p>
          </table:table-cell>
          <table:table-cell office:value-type="currency" office:value="500000" table:style-name="ce8">
            <text:p><text:s/>$500,000<text:s/></text:p>
          </table:table-cell>
          <table:table-cell office:value-type="currency" office:value="82658358" table:style-name="ce8">
            <text:p><text:s/>$82,658,358<text:s/></text:p>
          </table:table-cell>
          <table:table-cell office:value-type="percentage" office:value="6.0489950695609028E-3" table:formula="msoxl:=C23/D23" table:style-name="ce13">
            <text:p>0.6%</text:p>
          </table:table-cell>
          <table:table-cell office:value-type="currency" office:value="500000" table:style-name="ce8">
            <text:p><text:s/>$500,000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frica</text:p>
          </table:table-cell>
          <table:table-cell office:value-type="string" table:style-name="ce6">
            <text:p>Senegal</text:p>
          </table:table-cell>
          <table:table-cell office:value-type="currency" office:value="0" table:style-name="ce8">
            <text:p><text:s/>$-<text:s text:c="3"/></text:p>
          </table:table-cell>
          <table:table-cell office:value-type="currency" office:value="78749840" table:style-name="ce8">
            <text:p><text:s/>$78,749,840<text:s/></text:p>
          </table:table-cell>
          <table:table-cell office:value-type="percentage" office:value="0" table:formula="msoxl:=C24/D24" table:style-name="ce13">
            <text:p>0.0%</text:p>
          </table:table-cell>
          <table:table-cell office:value-type="currency" office:value="0" table:style-name="ce8">
            <text:p><text:s/>$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frica</text:p>
          </table:table-cell>
          <table:table-cell office:value-type="string" table:style-name="ce6">
            <text:p>South Africa</text:p>
          </table:table-cell>
          <table:table-cell office:value-type="currency" office:value="3200000" table:style-name="ce8">
            <text:p><text:s/>$3,200,000<text:s/></text:p>
          </table:table-cell>
          <table:table-cell office:value-type="currency" office:value="224690071" table:style-name="ce8">
            <text:p><text:s/>$224,690,071<text:s/></text:p>
          </table:table-cell>
          <table:table-cell office:value-type="percentage" office:value="1.4241839818547212E-2" table:formula="msoxl:=C25/D25" table:style-name="ce13">
            <text:p>1.4%</text:p>
          </table:table-cell>
          <table:table-cell office:value-type="currency" office:value="6400000" table:style-name="ce8">
            <text:p><text:s/>$6,400,000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frica</text:p>
          </table:table-cell>
          <table:table-cell office:value-type="string" table:style-name="ce6">
            <text:p>Southern Africa</text:p>
          </table:table-cell>
          <table:table-cell office:value-type="currency" office:value="0" table:style-name="ce8">
            <text:p><text:s/>$-<text:s text:c="3"/></text:p>
          </table:table-cell>
          <table:table-cell office:value-type="currency" office:value="20291492.02" table:style-name="ce8">
            <text:p><text:s/>$20,291,492<text:s/></text:p>
          </table:table-cell>
          <table:table-cell office:value-type="percentage" office:value="0" table:formula="msoxl:=C26/D26" table:style-name="ce13">
            <text:p>0.0%</text:p>
          </table:table-cell>
          <table:table-cell office:value-type="currency" office:value="0" table:style-name="ce8">
            <text:p><text:s/>$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frica</text:p>
          </table:table-cell>
          <table:table-cell office:value-type="string" table:style-name="ce6">
            <text:p>South Sudan</text:p>
          </table:table-cell>
          <table:table-cell office:value-type="currency" office:value="0" table:style-name="ce8">
            <text:p><text:s/>$-<text:s text:c="3"/></text:p>
          </table:table-cell>
          <table:table-cell office:value-type="currency" office:value="244294285.38" table:style-name="ce8">
            <text:p><text:s/>$244,294,285<text:s/></text:p>
          </table:table-cell>
          <table:table-cell office:value-type="percentage" office:value="0" table:formula="msoxl:=C27/D27" table:style-name="ce13">
            <text:p>0.0%</text:p>
          </table:table-cell>
          <table:table-cell office:value-type="currency" office:value="0" table:style-name="ce8">
            <text:p><text:s/>$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frica</text:p>
          </table:table-cell>
          <table:table-cell office:value-type="string" table:style-name="ce6">
            <text:p>Sudan</text:p>
          </table:table-cell>
          <table:table-cell office:value-type="currency" office:value="0" table:style-name="ce8">
            <text:p><text:s/>$-<text:s text:c="3"/></text:p>
          </table:table-cell>
          <table:table-cell office:value-type="currency" office:value="10102594.640000001" table:style-name="ce8">
            <text:p><text:s/>$10,102,595<text:s/></text:p>
          </table:table-cell>
          <table:table-cell office:value-type="percentage" office:value="0" table:formula="msoxl:=C28/D28" table:style-name="ce13">
            <text:p>0.0%</text:p>
          </table:table-cell>
          <table:table-cell office:value-type="currency" office:value="0" table:style-name="ce8">
            <text:p><text:s/>$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frica</text:p>
          </table:table-cell>
          <table:table-cell office:value-type="string" table:style-name="ce6">
            <text:p>Tanzania</text:p>
          </table:table-cell>
          <table:table-cell office:value-type="currency" office:value="6599000" table:style-name="ce8">
            <text:p><text:s/>$6,599,000<text:s/></text:p>
          </table:table-cell>
          <table:table-cell office:value-type="currency" office:value="243390998" table:style-name="ce8">
            <text:p><text:s/>$243,390,998<text:s/></text:p>
          </table:table-cell>
          <table:table-cell office:value-type="percentage" office:value="2.7112752953993804E-2" table:formula="msoxl:=C29/D29" table:style-name="ce13">
            <text:p>2.7%</text:p>
          </table:table-cell>
          <table:table-cell office:value-type="currency" office:value="6849000" table:style-name="ce8">
            <text:p><text:s/>$6,849,000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frica</text:p>
          </table:table-cell>
          <table:table-cell office:value-type="string" table:style-name="ce6">
            <text:p>Uganda</text:p>
          </table:table-cell>
          <table:table-cell office:value-type="currency" office:value="2500000" table:style-name="ce8">
            <text:p><text:s/>$2,500,000<text:s/></text:p>
          </table:table-cell>
          <table:table-cell office:value-type="currency" office:value="274110122" table:style-name="ce8">
            <text:p><text:s/>$274,110,122<text:s/></text:p>
          </table:table-cell>
          <table:table-cell office:value-type="percentage" office:value="9.1204220470194816E-3" table:formula="msoxl:=C30/D30" table:style-name="ce13">
            <text:p>0.9%</text:p>
          </table:table-cell>
          <table:table-cell office:value-type="currency" office:value="11577193" table:style-name="ce8">
            <text:p><text:s/>$11,577,193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frica</text:p>
          </table:table-cell>
          <table:table-cell office:value-type="string" table:style-name="ce6">
            <text:p>West Africa Regional Program</text:p>
          </table:table-cell>
          <table:table-cell office:value-type="currency" office:value="2150000" table:style-name="ce8">
            <text:p><text:s/>$2,150,000<text:s/></text:p>
          </table:table-cell>
          <table:table-cell office:value-type="currency" office:value="79547198" table:style-name="ce8">
            <text:p><text:s/>$79,547,198<text:s/></text:p>
          </table:table-cell>
          <table:table-cell office:value-type="percentage" office:value="2.7027979037049173E-2" table:formula="msoxl:=C31/D31" table:style-name="ce13">
            <text:p>2.7%</text:p>
          </table:table-cell>
          <table:table-cell office:value-type="currency" office:value="2805000" table:style-name="ce8">
            <text:p><text:s/>$2,805,000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frica</text:p>
          </table:table-cell>
          <table:table-cell office:value-type="string" table:style-name="ce6">
            <text:p>Zambia</text:p>
          </table:table-cell>
          <table:table-cell office:value-type="currency" office:value="2700000" table:style-name="ce8">
            <text:p><text:s/>$2,700,000<text:s/></text:p>
          </table:table-cell>
          <table:table-cell office:value-type="currency" office:value="194998783" table:style-name="ce8">
            <text:p><text:s/>$194,998,783<text:s/></text:p>
          </table:table-cell>
          <table:table-cell office:value-type="percentage" office:value="1.3846240260894347E-2" table:formula="msoxl:=C32/D32" table:style-name="ce13">
            <text:p>1.4%</text:p>
          </table:table-cell>
          <table:table-cell office:value-type="currency" office:value="1190000" table:style-name="ce8">
            <text:p><text:s/>$1,190,000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frica</text:p>
          </table:table-cell>
          <table:table-cell office:value-type="string" table:style-name="ce6">
            <text:p>Zimbabwe</text:p>
          </table:table-cell>
          <table:table-cell office:value-type="currency" office:value="0" table:style-name="ce8">
            <text:p><text:s/>$-<text:s text:c="3"/></text:p>
          </table:table-cell>
          <table:table-cell office:value-type="currency" office:value="72538278" table:style-name="ce8">
            <text:p><text:s/>$72,538,278<text:s/></text:p>
          </table:table-cell>
          <table:table-cell office:value-type="percentage" office:value="0" table:formula="msoxl:=C33/D33" table:style-name="ce13">
            <text:p>0.0%</text:p>
          </table:table-cell>
          <table:table-cell office:value-type="currency" office:value="0" table:style-name="ce8">
            <text:p><text:s/>$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sia</text:p>
          </table:table-cell>
          <table:table-cell office:value-type="string" table:style-name="ce6">
            <text:p>Bangladesh</text:p>
          </table:table-cell>
          <table:table-cell office:value-type="currency" office:value="2125000" table:style-name="ce8">
            <text:p><text:s/>$2,125,000<text:s/></text:p>
          </table:table-cell>
          <table:table-cell office:value-type="currency" office:value="154463332" table:style-name="ce8">
            <text:p><text:s/>$154,463,332<text:s/></text:p>
          </table:table-cell>
          <table:table-cell office:value-type="percentage" office:value="1.3757310375772549E-2" table:formula="msoxl:=C34/D34" table:style-name="ce13">
            <text:p>1.4%</text:p>
          </table:table-cell>
          <table:table-cell office:value-type="currency" office:value="10200000" table:style-name="ce8">
            <text:p><text:s/>$10,200,000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sia</text:p>
          </table:table-cell>
          <table:table-cell office:value-type="string" table:style-name="ce6">
            <text:p>Burma</text:p>
          </table:table-cell>
          <table:table-cell office:value-type="currency" office:value="2000000" table:style-name="ce8">
            <text:p><text:s/>$2,000,000<text:s/></text:p>
          </table:table-cell>
          <table:table-cell office:value-type="currency" office:value="32194091.620000001" table:style-name="ce8">
            <text:p><text:s/>$32,194,092<text:s/></text:p>
          </table:table-cell>
          <table:table-cell office:value-type="percentage" office:value="6.2123200232105193E-2" table:formula="msoxl:=C35/D35" table:style-name="ce13">
            <text:p>6.2%</text:p>
          </table:table-cell>
          <table:table-cell office:value-type="currency" office:value="1906000" table:style-name="ce8">
            <text:p><text:s/>$1,906,000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sia</text:p>
          </table:table-cell>
          <table:table-cell office:value-type="string" table:style-name="ce6">
            <text:p>Cambodia</text:p>
          </table:table-cell>
          <table:table-cell office:value-type="currency" office:value="0" table:style-name="ce8">
            <text:p><text:s/>$-<text:s text:c="3"/></text:p>
          </table:table-cell>
          <table:table-cell office:value-type="currency" office:value="43336222" table:style-name="ce8">
            <text:p><text:s/>$43,336,222<text:s/></text:p>
          </table:table-cell>
          <table:table-cell office:value-type="percentage" office:value="0" table:formula="msoxl:=C36/D36" table:style-name="ce13">
            <text:p>0.0%</text:p>
          </table:table-cell>
          <table:table-cell office:value-type="currency" office:value="0" table:style-name="ce8">
            <text:p><text:s/>$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sia</text:p>
          </table:table-cell>
          <table:table-cell office:value-type="string" table:style-name="ce6">
            <text:p>Central Asia Regional</text:p>
          </table:table-cell>
          <table:table-cell office:value-type="currency" office:value="505000" table:style-name="ce8">
            <text:p><text:s/>$505,000<text:s/></text:p>
          </table:table-cell>
          <table:table-cell office:value-type="currency" office:value="57014905.780000001" table:style-name="ce8">
            <text:p><text:s/>$57,014,906<text:s/></text:p>
          </table:table-cell>
          <table:table-cell office:value-type="percentage" office:value="8.857332886747428E-3" table:formula="msoxl:=C37/D37" table:style-name="ce13">
            <text:p>0.9%</text:p>
          </table:table-cell>
          <table:table-cell office:value-type="currency" office:value="0" table:style-name="ce8">
            <text:p><text:s/>$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sia</text:p>
          </table:table-cell>
          <table:table-cell office:value-type="string" table:style-name="ce6">
            <text:p>India</text:p>
          </table:table-cell>
          <table:table-cell office:value-type="currency" office:value="5750000" table:style-name="ce8">
            <text:p><text:s/>$5,750,000<text:s/></text:p>
          </table:table-cell>
          <table:table-cell office:value-type="currency" office:value="47961800" table:style-name="ce8">
            <text:p><text:s/>$47,961,800<text:s/></text:p>
          </table:table-cell>
          <table:table-cell office:value-type="percentage" office:value="0.1198870767986189" table:formula="msoxl:=C38/D38" table:style-name="ce13">
            <text:p>12.0%</text:p>
          </table:table-cell>
          <table:table-cell office:value-type="currency" office:value="14021187" table:style-name="ce8">
            <text:p><text:s/>$14,021,187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sia</text:p>
          </table:table-cell>
          <table:table-cell office:value-type="string" table:style-name="ce6">
            <text:p>Indonesia</text:p>
          </table:table-cell>
          <table:table-cell office:value-type="currency" office:value="2595000" table:style-name="ce8">
            <text:p><text:s/>$2,595,000<text:s/></text:p>
          </table:table-cell>
          <table:table-cell office:value-type="currency" office:value="110696513" table:style-name="ce8">
            <text:p><text:s/>$110,696,513<text:s/></text:p>
          </table:table-cell>
          <table:table-cell office:value-type="percentage" office:value="2.3442472844650491E-2" table:formula="msoxl:=C39/D39" table:style-name="ce13">
            <text:p>2.3%</text:p>
          </table:table-cell>
          <table:table-cell office:value-type="currency" office:value="910000" table:style-name="ce8">
            <text:p><text:s/>$910,000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sia</text:p>
          </table:table-cell>
          <table:table-cell office:value-type="string" table:style-name="ce6">
            <text:p>Kyrgyzstan</text:p>
          </table:table-cell>
          <table:table-cell office:value-type="currency" office:value="0" table:style-name="ce8">
            <text:p><text:s/>$-<text:s text:c="3"/></text:p>
          </table:table-cell>
          <table:table-cell office:value-type="currency" office:value="25807925" table:style-name="ce8">
            <text:p><text:s/>$25,807,925<text:s/></text:p>
          </table:table-cell>
          <table:table-cell office:value-type="percentage" office:value="0" table:formula="msoxl:=C40/D40" table:style-name="ce13">
            <text:p>0.0%</text:p>
          </table:table-cell>
          <table:table-cell office:value-type="currency" office:value="0" table:style-name="ce8">
            <text:p><text:s/>$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sia</text:p>
          </table:table-cell>
          <table:table-cell office:value-type="string" table:style-name="ce6">
            <text:p>Mongolia</text:p>
          </table:table-cell>
          <table:table-cell office:value-type="currency" office:value="0" table:style-name="ce8">
            <text:p><text:s/>$-<text:s text:c="3"/></text:p>
          </table:table-cell>
          <table:table-cell office:value-type="currency" office:value="9798118" table:style-name="ce8">
            <text:p><text:s/>$9,798,118<text:s/></text:p>
          </table:table-cell>
          <table:table-cell office:value-type="percentage" office:value="0" table:formula="msoxl:=C41/D41" table:style-name="ce13">
            <text:p>0.0%</text:p>
          </table:table-cell>
          <table:table-cell office:value-type="currency" office:value="0" table:style-name="ce8">
            <text:p><text:s/>$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sia</text:p>
          </table:table-cell>
          <table:table-cell office:value-type="string" table:style-name="ce6">
            <text:p>Nepal</text:p>
          </table:table-cell>
          <table:table-cell office:value-type="currency" office:value="0" table:style-name="ce8">
            <text:p><text:s/>$-<text:s text:c="3"/></text:p>
          </table:table-cell>
          <table:table-cell office:value-type="currency" office:value="77061681" table:style-name="ce8">
            <text:p><text:s/>$77,061,681<text:s/></text:p>
          </table:table-cell>
          <table:table-cell office:value-type="percentage" office:value="0" table:formula="msoxl:=C42/D42" table:style-name="ce13">
            <text:p>0.0%</text:p>
          </table:table-cell>
          <table:table-cell office:value-type="currency" office:value="0" table:style-name="ce8">
            <text:p><text:s/>$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sia</text:p>
          </table:table-cell>
          <table:table-cell office:value-type="string" table:style-name="ce6">
            <text:p>Philippines</text:p>
          </table:table-cell>
          <table:table-cell office:value-type="currency" office:value="2905305" table:style-name="ce8">
            <text:p><text:s/>$2,905,305<text:s/></text:p>
          </table:table-cell>
          <table:table-cell office:value-type="currency" office:value="98079236" table:style-name="ce8">
            <text:p><text:s/>$98,079,236<text:s/></text:p>
          </table:table-cell>
          <table:table-cell office:value-type="percentage" office:value="2.9622019078533606E-2" table:formula="msoxl:=C43/D43" table:style-name="ce13">
            <text:p>3.0%</text:p>
          </table:table-cell>
          <table:table-cell office:value-type="currency" office:value="6096399" table:style-name="ce8">
            <text:p><text:s/>$6,096,399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sia</text:p>
          </table:table-cell>
          <table:table-cell office:value-type="string" table:style-name="ce6">
            <text:p>Regional Development Mission Asia</text:p>
          </table:table-cell>
          <table:table-cell office:value-type="currency" office:value="1844000" table:style-name="ce8">
            <text:p><text:s/>$1,844,000<text:s/></text:p>
          </table:table-cell>
          <table:table-cell office:value-type="currency" office:value="62691427.68" table:style-name="ce8">
            <text:p><text:s/>$62,691,428<text:s/></text:p>
          </table:table-cell>
          <table:table-cell office:value-type="percentage" office:value="2.9413909815747874E-2" table:formula="msoxl:=C44/D44" table:style-name="ce13">
            <text:p>2.9%</text:p>
          </table:table-cell>
          <table:table-cell office:value-type="currency" office:value="30907728" table:style-name="ce8">
            <text:p><text:s/>$30,907,728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sia</text:p>
          </table:table-cell>
          <table:table-cell office:value-type="string" table:style-name="ce6">
            <text:p>Sri Lanka</text:p>
          </table:table-cell>
          <table:table-cell office:value-type="currency" office:value="0" table:style-name="ce8">
            <text:p><text:s/>$-<text:s text:c="3"/></text:p>
          </table:table-cell>
          <table:table-cell office:value-type="currency" office:value="24742000" table:style-name="ce8">
            <text:p><text:s/>$24,742,000<text:s/></text:p>
          </table:table-cell>
          <table:table-cell office:value-type="percentage" office:value="0" table:formula="msoxl:=C45/D45" table:style-name="ce13">
            <text:p>0.0%</text:p>
          </table:table-cell>
          <table:table-cell office:value-type="currency" office:value="0" table:style-name="ce8">
            <text:p><text:s/>$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sia</text:p>
          </table:table-cell>
          <table:table-cell office:value-type="string" table:style-name="ce6">
            <text:p>Timor-Leste</text:p>
          </table:table-cell>
          <table:table-cell office:value-type="currency" office:value="0" table:style-name="ce8">
            <text:p><text:s/>$-<text:s text:c="3"/></text:p>
          </table:table-cell>
          <table:table-cell office:value-type="currency" office:value="18218681" table:style-name="ce8">
            <text:p><text:s/>$18,218,681<text:s/></text:p>
          </table:table-cell>
          <table:table-cell office:value-type="percentage" office:value="0" table:formula="msoxl:=C46/D46" table:style-name="ce13">
            <text:p>0.0%</text:p>
          </table:table-cell>
          <table:table-cell office:value-type="currency" office:value="0" table:style-name="ce8">
            <text:p><text:s/>$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sia</text:p>
          </table:table-cell>
          <table:table-cell office:value-type="string" table:style-name="ce6">
            <text:p>Vietnam</text:p>
          </table:table-cell>
          <table:table-cell office:value-type="currency" office:value="1305811" table:style-name="ce8">
            <text:p><text:s/>$1,305,811<text:s/></text:p>
          </table:table-cell>
          <table:table-cell office:value-type="currency" office:value="46604493" table:style-name="ce8">
            <text:p><text:s/>$46,604,493<text:s/></text:p>
          </table:table-cell>
          <table:table-cell office:value-type="percentage" office:value="2.8018993791006374E-2" table:formula="msoxl:=C47/D47" table:style-name="ce13">
            <text:p>2.8%</text:p>
          </table:table-cell>
          <table:table-cell office:value-type="currency" office:value="67563192" table:style-name="ce8">
            <text:p><text:s/>$67,563,192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urope and Eurasia</text:p>
          </table:table-cell>
          <table:table-cell office:value-type="string" table:style-name="ce6">
            <text:p>Albania</text:p>
          </table:table-cell>
          <table:table-cell office:value-type="currency" office:value="499107" table:style-name="ce8">
            <text:p><text:s/>$499,107<text:s/></text:p>
          </table:table-cell>
          <table:table-cell office:value-type="currency" office:value="10051676" table:style-name="ce8">
            <text:p><text:s/>$10,051,676<text:s/></text:p>
          </table:table-cell>
          <table:table-cell office:value-type="percentage" office:value="4.9654107434421883E-2" table:formula="msoxl:=C48/D48" table:style-name="ce13">
            <text:p>5.0%</text:p>
          </table:table-cell>
          <table:table-cell office:value-type="currency" office:value="600000" table:style-name="ce8">
            <text:p><text:s/>$600,000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urope and Eurasia</text:p>
          </table:table-cell>
          <table:table-cell office:value-type="string" table:style-name="ce6">
            <text:p>Armenia</text:p>
          </table:table-cell>
          <table:table-cell office:value-type="currency" office:value="1479000" table:style-name="ce8">
            <text:p><text:s/>$1,479,000<text:s/></text:p>
          </table:table-cell>
          <table:table-cell office:value-type="currency" office:value="22431538" table:style-name="ce8">
            <text:p><text:s/>$22,431,538<text:s/></text:p>
          </table:table-cell>
          <table:table-cell office:value-type="percentage" office:value="6.5933954238893477E-2" table:formula="msoxl:=C49/D49" table:style-name="ce13">
            <text:p>6.6%</text:p>
          </table:table-cell>
          <table:table-cell office:value-type="currency" office:value="0" table:style-name="ce8">
            <text:p><text:s/>$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urope and Eurasia</text:p>
          </table:table-cell>
          <table:table-cell office:value-type="string" table:style-name="ce6">
            <text:p>Azerbaijan</text:p>
          </table:table-cell>
          <table:table-cell office:value-type="currency" office:value="150000" table:style-name="ce8">
            <text:p><text:s/>$150,000<text:s/></text:p>
          </table:table-cell>
          <table:table-cell office:value-type="currency" office:value="8982001" table:style-name="ce8">
            <text:p><text:s/>$8,982,001<text:s/></text:p>
          </table:table-cell>
          <table:table-cell office:value-type="percentage" office:value="1.6700064940985866E-2" table:formula="msoxl:=C50/D50" table:style-name="ce13">
            <text:p>1.7%</text:p>
          </table:table-cell>
          <table:table-cell office:value-type="currency" office:value="150000" table:style-name="ce8">
            <text:p><text:s/>$150,000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urope and Eurasia</text:p>
          </table:table-cell>
          <table:table-cell office:value-type="string" table:style-name="ce6">
            <text:p>Belarus</text:p>
          </table:table-cell>
          <table:table-cell office:value-type="currency" office:value="0" table:style-name="ce8">
            <text:p><text:s/>$-<text:s text:c="3"/></text:p>
          </table:table-cell>
          <table:table-cell office:value-type="currency" office:value="7759246" table:style-name="ce8">
            <text:p><text:s/>$7,759,246<text:s/></text:p>
          </table:table-cell>
          <table:table-cell office:value-type="percentage" office:value="0" table:formula="msoxl:=C51/D51" table:style-name="ce13">
            <text:p>0.0%</text:p>
          </table:table-cell>
          <table:table-cell office:value-type="currency" office:value="0" table:style-name="ce8">
            <text:p><text:s/>$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urope and Eurasia</text:p>
          </table:table-cell>
          <table:table-cell office:value-type="string" table:style-name="ce6">
            <text:p>Bosnia</text:p>
          </table:table-cell>
          <table:table-cell office:value-type="currency" office:value="1500000" table:style-name="ce8">
            <text:p><text:s/>$1,500,000<text:s/></text:p>
          </table:table-cell>
          <table:table-cell office:value-type="currency" office:value="24349063" table:style-name="ce8">
            <text:p><text:s/>$24,349,063<text:s/></text:p>
          </table:table-cell>
          <table:table-cell office:value-type="percentage" office:value="6.1604013263261918E-2" table:formula="msoxl:=C52/D52" table:style-name="ce13">
            <text:p>6.2%</text:p>
          </table:table-cell>
          <table:table-cell office:value-type="currency" office:value="20000000" table:style-name="ce8">
            <text:p><text:s/>$20,000,000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urope and Eurasia</text:p>
          </table:table-cell>
          <table:table-cell office:value-type="string" table:style-name="ce6">
            <text:p>Georgia</text:p>
          </table:table-cell>
          <table:table-cell office:value-type="currency" office:value="815363" table:style-name="ce8">
            <text:p><text:s/>$815,363<text:s/></text:p>
          </table:table-cell>
          <table:table-cell office:value-type="currency" office:value="69935947" table:style-name="ce8">
            <text:p><text:s/>$69,935,947<text:s/></text:p>
          </table:table-cell>
          <table:table-cell office:value-type="percentage" office:value="1.1658711077437758E-2" table:formula="msoxl:=C53/D53" table:style-name="ce13">
            <text:p>1.2%</text:p>
          </table:table-cell>
          <table:table-cell office:value-type="currency" office:value="894052" table:style-name="ce8">
            <text:p><text:s/>$894,052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urope and Eurasia</text:p>
          </table:table-cell>
          <table:table-cell office:value-type="string" table:style-name="ce6">
            <text:p>Kosovo</text:p>
          </table:table-cell>
          <table:table-cell office:value-type="currency" office:value="0" table:style-name="ce8">
            <text:p><text:s/>$-<text:s text:c="3"/></text:p>
          </table:table-cell>
          <table:table-cell office:value-type="currency" office:value="39290212" table:style-name="ce8">
            <text:p><text:s/>$39,290,212<text:s/></text:p>
          </table:table-cell>
          <table:table-cell office:value-type="percentage" office:value="0" table:formula="msoxl:=C54/D54" table:style-name="ce13">
            <text:p>0.0%</text:p>
          </table:table-cell>
          <table:table-cell office:value-type="currency" office:value="0" table:style-name="ce8">
            <text:p><text:s/>$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urope and Eurasia</text:p>
          </table:table-cell>
          <table:table-cell office:value-type="string" table:style-name="ce6">
            <text:p>Macedonia</text:p>
          </table:table-cell>
          <table:table-cell office:value-type="currency" office:value="0" table:style-name="ce8">
            <text:p><text:s/>$-<text:s text:c="3"/></text:p>
          </table:table-cell>
          <table:table-cell office:value-type="currency" office:value="17783442" table:style-name="ce8">
            <text:p><text:s/>$17,783,442<text:s/></text:p>
          </table:table-cell>
          <table:table-cell office:value-type="percentage" office:value="0" table:formula="msoxl:=C55/D55" table:style-name="ce13">
            <text:p>0.0%</text:p>
          </table:table-cell>
          <table:table-cell office:value-type="currency" office:value="0" table:style-name="ce8">
            <text:p><text:s/>$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urope and Eurasia</text:p>
          </table:table-cell>
          <table:table-cell office:value-type="string" table:style-name="ce6">
            <text:p>Moldova</text:p>
          </table:table-cell>
          <table:table-cell office:value-type="currency" office:value="0" table:style-name="ce8">
            <text:p><text:s/>$-<text:s text:c="3"/></text:p>
          </table:table-cell>
          <table:table-cell office:value-type="currency" office:value="10442668" table:style-name="ce8">
            <text:p><text:s/>$10,442,668<text:s/></text:p>
          </table:table-cell>
          <table:table-cell office:value-type="percentage" office:value="0" table:formula="msoxl:=C56/D56" table:style-name="ce13">
            <text:p>0.0%</text:p>
          </table:table-cell>
          <table:table-cell office:value-type="currency" office:value="0" table:style-name="ce8">
            <text:p><text:s/>$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urope and Eurasia</text:p>
          </table:table-cell>
          <table:table-cell office:value-type="string" table:style-name="ce6">
            <text:p>Montenegro</text:p>
          </table:table-cell>
          <table:table-cell office:value-type="currency" office:value="0" table:style-name="ce8">
            <text:p><text:s/>$-<text:s text:c="3"/></text:p>
          </table:table-cell>
          <table:table-cell office:value-type="currency" office:value="-183877" table:style-name="ce8">
            <text:p><text:s/>$(183,877)</text:p>
          </table:table-cell>
          <table:table-cell office:value-type="percentage" office:value="0" table:formula="msoxl:=C57/D57" table:style-name="ce13">
            <text:p>0.0%</text:p>
          </table:table-cell>
          <table:table-cell office:value-type="currency" office:value="0" table:style-name="ce8">
            <text:p><text:s/>$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urope and Eurasia</text:p>
          </table:table-cell>
          <table:table-cell office:value-type="string" table:style-name="ce6">
            <text:p>Russia</text:p>
          </table:table-cell>
          <table:table-cell office:value-type="currency" office:value="0" table:style-name="ce8">
            <text:p><text:s/>$-<text:s text:c="3"/></text:p>
          </table:table-cell>
          <table:table-cell office:value-type="currency" office:value="-3544952" table:style-name="ce8">
            <text:p><text:s/>$(3,544,952)</text:p>
          </table:table-cell>
          <table:table-cell office:value-type="percentage" office:value="0" table:formula="msoxl:=C58/D58" table:style-name="ce13">
            <text:p>0.0%</text:p>
          </table:table-cell>
          <table:table-cell office:value-type="currency" office:value="0" table:style-name="ce8">
            <text:p><text:s/>$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urope and Eurasia</text:p>
          </table:table-cell>
          <table:table-cell office:value-type="string" table:style-name="ce6">
            <text:p>Serbia</text:p>
          </table:table-cell>
          <table:table-cell office:value-type="currency" office:value="166000" table:style-name="ce8">
            <text:p><text:s/>$166,000<text:s/></text:p>
          </table:table-cell>
          <table:table-cell office:value-type="currency" office:value="19580306" table:style-name="ce8">
            <text:p><text:s/>$19,580,306<text:s/></text:p>
          </table:table-cell>
          <table:table-cell office:value-type="percentage" office:value="8.4779063207694513E-3" table:formula="msoxl:=C59/D59" table:style-name="ce13">
            <text:p>0.8%</text:p>
          </table:table-cell>
          <table:table-cell office:value-type="currency" office:value="1136000" table:style-name="ce8">
            <text:p><text:s/>$1,136,000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urope and Eurasia</text:p>
          </table:table-cell>
          <table:table-cell office:value-type="string" table:style-name="ce6">
            <text:p>Ukraine</text:p>
          </table:table-cell>
          <table:table-cell office:value-type="currency" office:value="3599342" table:style-name="ce8">
            <text:p><text:s/>$3,599,342<text:s/></text:p>
          </table:table-cell>
          <table:table-cell office:value-type="currency" office:value="61522884" table:style-name="ce8">
            <text:p><text:s/>$61,522,884<text:s/></text:p>
          </table:table-cell>
          <table:table-cell office:value-type="percentage" office:value="5.8504116939641519E-2" table:formula="msoxl:=C60/D60" table:style-name="ce13">
            <text:p>5.9%</text:p>
          </table:table-cell>
          <table:table-cell office:value-type="currency" office:value="4637094" table:style-name="ce8">
            <text:p><text:s/>$4,637,094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tin America and Caribbean</text:p>
          </table:table-cell>
          <table:table-cell office:value-type="string" table:style-name="ce6">
            <text:p>Barbados</text:p>
          </table:table-cell>
          <table:table-cell office:value-type="currency" office:value="0" table:style-name="ce8">
            <text:p><text:s/>$-<text:s text:c="3"/></text:p>
          </table:table-cell>
          <table:table-cell office:value-type="currency" office:value="22107320" table:style-name="ce8">
            <text:p><text:s/>$22,107,320<text:s/></text:p>
          </table:table-cell>
          <table:table-cell office:value-type="percentage" office:value="0" table:formula="msoxl:=C61/D61" table:style-name="ce13">
            <text:p>0.0%</text:p>
          </table:table-cell>
          <table:table-cell office:value-type="currency" office:value="0" table:style-name="ce8">
            <text:p><text:s/>$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tin America and Caribbean</text:p>
          </table:table-cell>
          <table:table-cell office:value-type="string" table:style-name="ce6">
            <text:p>Bolivia</text:p>
          </table:table-cell>
          <table:table-cell office:value-type="currency" office:value="0" table:style-name="ce8">
            <text:p><text:s/>$-<text:s text:c="3"/></text:p>
          </table:table-cell>
          <table:table-cell office:value-type="currency" office:value="-4412017" table:style-name="ce8">
            <text:p><text:s/>$(4,412,017)</text:p>
          </table:table-cell>
          <table:table-cell office:value-type="percentage" office:value="0" table:formula="msoxl:=C62/D62" table:style-name="ce13">
            <text:p>0.0%</text:p>
          </table:table-cell>
          <table:table-cell office:value-type="currency" office:value="0" table:style-name="ce8">
            <text:p><text:s/>$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tin America and Caribbean</text:p>
          </table:table-cell>
          <table:table-cell office:value-type="string" table:style-name="ce6">
            <text:p>Brazil</text:p>
          </table:table-cell>
          <table:table-cell office:value-type="currency" office:value="440000" table:style-name="ce8">
            <text:p><text:s/>$440,000<text:s/></text:p>
          </table:table-cell>
          <table:table-cell office:value-type="currency" office:value="11159306.57" table:style-name="ce8">
            <text:p><text:s/>$11,159,307<text:s/></text:p>
          </table:table-cell>
          <table:table-cell office:value-type="percentage" office:value="3.9428973228755021E-2" table:formula="msoxl:=C63/D63" table:style-name="ce13">
            <text:p>3.9%</text:p>
          </table:table-cell>
          <table:table-cell office:value-type="currency" office:value="852000" table:style-name="ce8">
            <text:p><text:s/>$852,000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tin America and Caribbean</text:p>
          </table:table-cell>
          <table:table-cell office:value-type="string" table:style-name="ce6">
            <text:p>Central America and Mexico</text:p>
          </table:table-cell>
          <table:table-cell office:value-type="currency" office:value="2425000" table:style-name="ce8">
            <text:p><text:s/>$2,425,000<text:s/></text:p>
          </table:table-cell>
          <table:table-cell office:value-type="currency" office:value="25112725" table:style-name="ce8">
            <text:p><text:s/>$25,112,725<text:s/></text:p>
          </table:table-cell>
          <table:table-cell office:value-type="percentage" office:value="9.6564590262506356E-2" table:formula="msoxl:=C64/D64" table:style-name="ce13">
            <text:p>9.7%</text:p>
          </table:table-cell>
          <table:table-cell office:value-type="currency" office:value="2500000" table:style-name="ce8">
            <text:p><text:s/>$2,500,000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tin America and Caribbean</text:p>
          </table:table-cell>
          <table:table-cell office:value-type="string" table:style-name="ce6">
            <text:p>Colombia</text:p>
          </table:table-cell>
          <table:table-cell office:value-type="currency" office:value="2871805" table:style-name="ce8">
            <text:p><text:s/>$2,871,805<text:s/></text:p>
          </table:table-cell>
          <table:table-cell office:value-type="currency" office:value="99367835" table:style-name="ce8">
            <text:p><text:s/>$99,367,835<text:s/></text:p>
          </table:table-cell>
          <table:table-cell office:value-type="percentage" office:value="2.8900750428949167E-2" table:formula="msoxl:=C65/D65" table:style-name="ce13">
            <text:p>2.9%</text:p>
          </table:table-cell>
          <table:table-cell office:value-type="currency" office:value="6012243" table:style-name="ce8">
            <text:p><text:s/>$6,012,243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tin America and Caribbean</text:p>
          </table:table-cell>
          <table:table-cell office:value-type="string" table:style-name="ce6">
            <text:p>Dominican Republic</text:p>
          </table:table-cell>
          <table:table-cell office:value-type="currency" office:value="0" table:style-name="ce8">
            <text:p><text:s/>$-<text:s text:c="3"/></text:p>
          </table:table-cell>
          <table:table-cell office:value-type="currency" office:value="20345369" table:style-name="ce8">
            <text:p><text:s/>$20,345,369<text:s/></text:p>
          </table:table-cell>
          <table:table-cell office:value-type="percentage" office:value="0" table:formula="msoxl:=C66/D66" table:style-name="ce13">
            <text:p>0.0%</text:p>
          </table:table-cell>
          <table:table-cell office:value-type="currency" office:value="0" table:style-name="ce8">
            <text:p><text:s/>$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tin America and Caribbean</text:p>
          </table:table-cell>
          <table:table-cell office:value-type="string" table:style-name="ce6">
            <text:p>Ecuador</text:p>
          </table:table-cell>
          <table:table-cell office:value-type="currency" office:value="0" table:style-name="ce8">
            <text:p><text:s/>$-<text:s text:c="3"/></text:p>
          </table:table-cell>
          <table:table-cell office:value-type="currency" office:value="16244030" table:style-name="ce8">
            <text:p><text:s/>$16,244,030<text:s/></text:p>
          </table:table-cell>
          <table:table-cell office:value-type="percentage" office:value="0" table:formula="msoxl:=C67/D67" table:style-name="ce13">
            <text:p>0.0%</text:p>
          </table:table-cell>
          <table:table-cell office:value-type="currency" office:value="0" table:style-name="ce8">
            <text:p><text:s/>$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tin America and Caribbean</text:p>
          </table:table-cell>
          <table:table-cell office:value-type="string" table:style-name="ce6">
            <text:p>El Salvador</text:p>
          </table:table-cell>
          <table:table-cell office:value-type="currency" office:value="4166000" table:style-name="ce8">
            <text:p><text:s/>$4,166,000<text:s/></text:p>
          </table:table-cell>
          <table:table-cell office:value-type="currency" office:value="51978814" table:style-name="ce8">
            <text:p><text:s/>$51,978,814<text:s/></text:p>
          </table:table-cell>
          <table:table-cell office:value-type="percentage" office:value="8.0148038775952057E-2" table:formula="msoxl:=C68/D68" table:style-name="ce13">
            <text:p>8.0%</text:p>
          </table:table-cell>
          <table:table-cell office:value-type="currency" office:value="0" table:style-name="ce8">
            <text:p><text:s/>$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tin America and Caribbean</text:p>
          </table:table-cell>
          <table:table-cell office:value-type="string" table:style-name="ce6">
            <text:p>Guatemala</text:p>
          </table:table-cell>
          <table:table-cell office:value-type="currency" office:value="3011278" table:style-name="ce8">
            <text:p><text:s/>$3,011,278<text:s/></text:p>
          </table:table-cell>
          <table:table-cell office:value-type="currency" office:value="51284552" table:style-name="ce8">
            <text:p><text:s/>$51,284,552<text:s/></text:p>
          </table:table-cell>
          <table:table-cell office:value-type="percentage" office:value="5.8717057721397271E-2" table:formula="msoxl:=C69/D69" table:style-name="ce13">
            <text:p>5.9%</text:p>
          </table:table-cell>
          <table:table-cell office:value-type="currency" office:value="0" table:style-name="ce8">
            <text:p><text:s/>$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tin America and Caribbean</text:p>
          </table:table-cell>
          <table:table-cell office:value-type="string" table:style-name="ce6">
            <text:p>Haiti</text:p>
          </table:table-cell>
          <table:table-cell office:value-type="currency" office:value="9058636" table:style-name="ce8">
            <text:p><text:s/>$9,058,636<text:s/></text:p>
          </table:table-cell>
          <table:table-cell office:value-type="currency" office:value="198151348" table:style-name="ce8">
            <text:p><text:s/>$198,151,348<text:s/></text:p>
          </table:table-cell>
          <table:table-cell office:value-type="percentage" office:value="4.5715742493964762E-2" table:formula="msoxl:=C70/D70" table:style-name="ce13">
            <text:p>4.6%</text:p>
          </table:table-cell>
          <table:table-cell office:value-type="currency" office:value="21338930" table:style-name="ce8">
            <text:p><text:s/>$21,338,930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tin America and Caribbean</text:p>
          </table:table-cell>
          <table:table-cell office:value-type="string" table:style-name="ce6">
            <text:p>Honduras</text:p>
          </table:table-cell>
          <table:table-cell office:value-type="currency" office:value="1800000" table:style-name="ce8">
            <text:p><text:s/>$1,800,000<text:s/></text:p>
          </table:table-cell>
          <table:table-cell office:value-type="currency" office:value="61923834" table:style-name="ce8">
            <text:p><text:s/>$61,923,834<text:s/></text:p>
          </table:table-cell>
          <table:table-cell office:value-type="percentage" office:value="2.9067967593867008E-2" table:formula="msoxl:=C71/D71" table:style-name="ce13">
            <text:p>2.9%</text:p>
          </table:table-cell>
          <table:table-cell office:value-type="currency" office:value="6155320" table:style-name="ce8">
            <text:p><text:s/>$6,155,320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tin America and Caribbean</text:p>
          </table:table-cell>
          <table:table-cell office:value-type="string" table:style-name="ce6">
            <text:p>Jamaica</text:p>
          </table:table-cell>
          <table:table-cell office:value-type="currency" office:value="1022346" table:style-name="ce8">
            <text:p><text:s/>$1,022,346<text:s/></text:p>
          </table:table-cell>
          <table:table-cell office:value-type="currency" office:value="14622322" table:style-name="ce8">
            <text:p><text:s/>$14,622,322<text:s/></text:p>
          </table:table-cell>
          <table:table-cell office:value-type="percentage" office:value="6.9916802543399062E-2" table:formula="msoxl:=C72/D72" table:style-name="ce13">
            <text:p>7.0%</text:p>
          </table:table-cell>
          <table:table-cell office:value-type="currency" office:value="1377576" table:style-name="ce8">
            <text:p><text:s/>$1,377,576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tin America and Caribbean</text:p>
          </table:table-cell>
          <table:table-cell office:value-type="string" table:style-name="ce6">
            <text:p>Mexico</text:p>
          </table:table-cell>
          <table:table-cell office:value-type="currency" office:value="5214858" table:style-name="ce8">
            <text:p><text:s/>$5,214,858<text:s/></text:p>
          </table:table-cell>
          <table:table-cell office:value-type="currency" office:value="76153205" table:style-name="ce8">
            <text:p><text:s/>$76,153,205<text:s/></text:p>
          </table:table-cell>
          <table:table-cell office:value-type="percentage" office:value="6.8478509867050244E-2" table:formula="msoxl:=C73/D73" table:style-name="ce13">
            <text:p>6.8%</text:p>
          </table:table-cell>
          <table:table-cell office:value-type="currency" office:value="6020527.5" table:style-name="ce8">
            <text:p><text:s/>$6,020,528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tin America and Caribbean</text:p>
          </table:table-cell>
          <table:table-cell office:value-type="string" table:style-name="ce6">
            <text:p>Nicaragua</text:p>
          </table:table-cell>
          <table:table-cell office:value-type="currency" office:value="561508" table:style-name="ce8">
            <text:p><text:s/>$561,508<text:s/></text:p>
          </table:table-cell>
          <table:table-cell office:value-type="currency" office:value="17577809" table:style-name="ce8">
            <text:p><text:s/>$17,577,809<text:s/></text:p>
          </table:table-cell>
          <table:table-cell office:value-type="percentage" office:value="3.1944140478486253E-2" table:formula="msoxl:=C74/D74" table:style-name="ce13">
            <text:p>3.2%</text:p>
          </table:table-cell>
          <table:table-cell office:value-type="currency" office:value="4810207" table:style-name="ce8">
            <text:p><text:s/>$4,810,207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tin America and Caribbean</text:p>
          </table:table-cell>
          <table:table-cell office:value-type="string" table:style-name="ce6">
            <text:p>Paraguay</text:p>
          </table:table-cell>
          <table:table-cell office:value-type="currency" office:value="0" table:style-name="ce8">
            <text:p><text:s/>$-<text:s text:c="3"/></text:p>
          </table:table-cell>
          <table:table-cell office:value-type="currency" office:value="4840893" table:style-name="ce8">
            <text:p><text:s/>$4,840,893<text:s/></text:p>
          </table:table-cell>
          <table:table-cell office:value-type="percentage" office:value="0" table:formula="msoxl:=C75/D75" table:style-name="ce13">
            <text:p>0.0%</text:p>
          </table:table-cell>
          <table:table-cell office:value-type="currency" office:value="0" table:style-name="ce8">
            <text:p><text:s/>$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tin America and Caribbean</text:p>
          </table:table-cell>
          <table:table-cell office:value-type="string" table:style-name="ce6">
            <text:p>Peru</text:p>
          </table:table-cell>
          <table:table-cell office:value-type="currency" office:value="9316581" table:style-name="ce8">
            <text:p><text:s/>$9,316,581<text:s/></text:p>
          </table:table-cell>
          <table:table-cell office:value-type="currency" office:value="69547074" table:style-name="ce8">
            <text:p><text:s/>$69,547,074<text:s/></text:p>
          </table:table-cell>
          <table:table-cell office:value-type="percentage" office:value="0.13396079035618377" table:formula="msoxl:=C76/D76" table:style-name="ce13">
            <text:p>13.4%</text:p>
          </table:table-cell>
          <table:table-cell office:value-type="currency" office:value="38971792" table:style-name="ce8">
            <text:p><text:s/>$38,971,792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tin America and Caribbean</text:p>
          </table:table-cell>
          <table:table-cell office:value-type="string" table:style-name="ce6">
            <text:p>South America Regional</text:p>
          </table:table-cell>
          <table:table-cell office:value-type="currency" office:value="2000000" table:style-name="ce8">
            <text:p><text:s/>$2,000,000<text:s/></text:p>
          </table:table-cell>
          <table:table-cell office:value-type="currency" office:value="19273109" table:style-name="ce8">
            <text:p><text:s/>$19,273,109<text:s/></text:p>
          </table:table-cell>
          <table:table-cell office:value-type="percentage" office:value="0.10377152954409172" table:formula="msoxl:=C77/D77" table:style-name="ce13">
            <text:p>10.4%</text:p>
          </table:table-cell>
          <table:table-cell office:value-type="currency" office:value="3500000" table:style-name="ce8">
            <text:p><text:s/>$3,500,000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ddle East</text:p>
          </table:table-cell>
          <table:table-cell office:value-type="string" table:style-name="ce6">
            <text:p>Egypt<text:s/></text:p>
          </table:table-cell>
          <table:table-cell office:value-type="currency" office:value="0" table:style-name="ce8">
            <text:p><text:s/>$-<text:s text:c="3"/></text:p>
          </table:table-cell>
          <table:table-cell office:value-type="currency" office:value="293898044" table:style-name="ce8">
            <text:p><text:s/>$293,898,044<text:s/></text:p>
          </table:table-cell>
          <table:table-cell office:value-type="percentage" office:value="0" table:formula="msoxl:=C78/D78" table:style-name="ce13">
            <text:p>0.0%</text:p>
          </table:table-cell>
          <table:table-cell office:value-type="currency" office:value="0" table:style-name="ce8">
            <text:p><text:s/>$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ddle East</text:p>
          </table:table-cell>
          <table:table-cell office:value-type="string" table:style-name="ce6">
            <text:p>Iraq</text:p>
          </table:table-cell>
          <table:table-cell office:value-type="currency" office:value="0" table:style-name="ce8">
            <text:p><text:s/>$-<text:s text:c="3"/></text:p>
          </table:table-cell>
          <table:table-cell office:value-type="currency" office:value="108590063" table:style-name="ce8">
            <text:p><text:s/>$108,590,063<text:s/></text:p>
          </table:table-cell>
          <table:table-cell office:value-type="percentage" office:value="0" table:formula="msoxl:=C79/D79" table:style-name="ce13">
            <text:p>0.0%</text:p>
          </table:table-cell>
          <table:table-cell office:value-type="currency" office:value="0" table:style-name="ce8">
            <text:p><text:s/>$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ddle East</text:p>
          </table:table-cell>
          <table:table-cell office:value-type="string" table:style-name="ce6">
            <text:p>Jordan</text:p>
          </table:table-cell>
          <table:table-cell office:value-type="currency" office:value="5971669" table:style-name="ce8">
            <text:p><text:s/>$5,971,669<text:s/></text:p>
          </table:table-cell>
          <table:table-cell office:value-type="currency" office:value="543125760" table:style-name="ce8">
            <text:p><text:s/>$543,125,760<text:s/></text:p>
          </table:table-cell>
          <table:table-cell office:value-type="percentage" office:value="1.0995002336107203E-2" table:formula="msoxl:=C80/D80" table:style-name="ce13">
            <text:p>1.1%</text:p>
          </table:table-cell>
          <table:table-cell office:value-type="currency" office:value="8317639" table:style-name="ce8">
            <text:p><text:s/>$8,317,639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ddle East</text:p>
          </table:table-cell>
          <table:table-cell office:value-type="string" table:style-name="ce6">
            <text:p>Lebanon</text:p>
          </table:table-cell>
          <table:table-cell office:value-type="currency" office:value="0" table:style-name="ce8">
            <text:p><text:s/>$-<text:s text:c="3"/></text:p>
          </table:table-cell>
          <table:table-cell office:value-type="currency" office:value="74657203" table:style-name="ce8">
            <text:p><text:s/>$74,657,203<text:s/></text:p>
          </table:table-cell>
          <table:table-cell office:value-type="percentage" office:value="0" table:formula="msoxl:=C81/D81" table:style-name="ce13">
            <text:p>0.0%</text:p>
          </table:table-cell>
          <table:table-cell office:value-type="currency" office:value="0" table:style-name="ce8">
            <text:p><text:s/>$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ddle East</text:p>
          </table:table-cell>
          <table:table-cell office:value-type="string" table:style-name="ce6">
            <text:p>Morocco</text:p>
          </table:table-cell>
          <table:table-cell office:value-type="currency" office:value="0" table:style-name="ce8">
            <text:p><text:s/>$-<text:s text:c="3"/></text:p>
          </table:table-cell>
          <table:table-cell office:value-type="currency" office:value="17349619" table:style-name="ce8">
            <text:p><text:s/>$17,349,619<text:s/></text:p>
          </table:table-cell>
          <table:table-cell office:value-type="percentage" office:value="0" table:formula="msoxl:=C82/D82" table:style-name="ce13">
            <text:p>0.0%</text:p>
          </table:table-cell>
          <table:table-cell office:value-type="currency" office:value="0" table:style-name="ce8">
            <text:p><text:s/>$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ddle East</text:p>
          </table:table-cell>
          <table:table-cell office:value-type="string" table:style-name="ce6">
            <text:p>West Bank and Gaza</text:p>
          </table:table-cell>
          <table:table-cell office:value-type="currency" office:value="800000" table:style-name="ce8">
            <text:p><text:s/>$800,000<text:s/></text:p>
          </table:table-cell>
          <table:table-cell office:value-type="currency" office:value="743551360" table:style-name="ce8">
            <text:p><text:s/>$743,551,360<text:s/></text:p>
          </table:table-cell>
          <table:table-cell office:value-type="percentage" office:value="1.0759176070903832E-3" table:formula="msoxl:=C83/D83" table:style-name="ce13">
            <text:p>0.1%</text:p>
          </table:table-cell>
          <table:table-cell office:value-type="currency" office:value="2900000" table:style-name="ce8">
            <text:p><text:s/>$2,900,000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ddle East</text:p>
          </table:table-cell>
          <table:table-cell office:value-type="string" table:style-name="ce6">
            <text:p>Yemen</text:p>
          </table:table-cell>
          <table:table-cell office:value-type="currency" office:value="0" table:style-name="ce8">
            <text:p><text:s/>$-<text:s text:c="3"/></text:p>
          </table:table-cell>
          <table:table-cell office:value-type="currency" office:value="63637131" table:style-name="ce8">
            <text:p><text:s/>$63,637,131<text:s/></text:p>
          </table:table-cell>
          <table:table-cell office:value-type="percentage" office:value="0" table:formula="msoxl:=C84/D84" table:style-name="ce13">
            <text:p>0.0%</text:p>
          </table:table-cell>
          <table:table-cell office:value-type="currency" office:value="0" table:style-name="ce8">
            <text:p><text:s/>$-<text:s text:c="3"/></text:p>
          </table:table-cell>
          <table:table-cell table:number-columns-repeated="16378"/>
        </table:table-row>
        <table:table-row table:style-name="ro2">
          <table:table-cell table:number-columns-repeated="2" table:style-name="ce1"/>
          <table:table-cell table:number-columns-repeated="4" table:style-name="ce9"/>
          <table:table-cell table:number-columns-repeated="16378"/>
        </table:table-row>
        <table:table-row table:number-rows-repeated="1048491" table:style-name="ro2">
          <table:table-cell table:number-columns-repeated="16384"/>
        </table:table-row>
      </table:table>
      <table:table table:name="FY12_All_Data" table:style-name="ta2">
        <table:table-column table:style-name="co20" table:default-cell-style-name="ce33"/>
        <table:table-column table:style-name="co21" table:default-cell-style-name="ce33"/>
        <table:table-column table:style-name="co6" table:default-cell-style-name="ce46"/>
        <table:table-column table:style-name="co22" table:default-cell-style-name="ce46"/>
        <table:table-column table:style-name="co23" table:default-cell-style-name="ce32"/>
        <table:table-column table:style-name="co2" table:default-cell-style-name="ce46"/>
        <table:table-column table:style-name="co19" table:default-cell-style-name="ce33"/>
        <table:table-column table:style-name="co7" table:number-columns-repeated="16377" table:default-cell-style-name="ce33"/>
        <table:table-row table:style-name="ro1">
          <table:table-cell office:value-type="string" table:style-name="ce31">
            <text:p>Goal: Promote sustainable development through high-impact partnerships</text:p>
          </table:table-cell>
          <table:table-cell table:style-name="ce31"/>
          <table:table-cell table:style-name="ce50"/>
          <table:table-cell table:style-name="ce55"/>
          <table:table-cell table:style-name="ce31"/>
          <table:table-cell table:style-name="ce50"/>
          <table:table-cell table:number-columns-repeated="16378" table:style-name="ce31"/>
        </table:table-row>
        <table:table-row table:style-name="ro1">
          <table:table-cell office:value-type="string" table:style-name="ce31">
            <text:p>Measure: Total value of public-private partnerships with a minimum of 1:1 leverage</text:p>
          </table:table-cell>
          <table:table-cell table:style-name="ce31"/>
          <table:table-cell table:style-name="ce50"/>
          <table:table-cell table:style-name="ce55"/>
          <table:table-cell table:style-name="ce31"/>
          <table:table-cell table:style-name="ce50"/>
          <table:table-cell table:number-columns-repeated="16378" table:style-name="ce31"/>
        </table:table-row>
        <table:table-row table:style-name="ro2">
          <table:table-cell office:value-type="string" table:style-name="ce32">
            <text:p>All Data - FY 2012</text:p>
          </table:table-cell>
          <table:table-cell table:style-name="ce33"/>
          <table:table-cell table:number-columns-repeated="2" table:style-name="ce46"/>
          <table:table-cell table:style-name="ce32"/>
          <table:table-cell table:style-name="ce46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30">
            <text:p>Region</text:p>
          </table:table-cell>
          <table:table-cell office:value-type="string" table:style-name="ce29">
            <text:p>Country</text:p>
          </table:table-cell>
          <table:table-cell office:value-type="string" table:style-name="ce51">
            <text:p>Obligations Actual (numerator)</text:p>
          </table:table-cell>
          <table:table-cell office:value-type="string" table:style-name="ce51">
            <text:p>Obligations Actual (denominator)</text:p>
          </table:table-cell>
          <table:table-cell office:value-type="string" table:style-name="ce44">
            <text:p>Percentage</text:p>
          </table:table-cell>
          <table:table-cell office:value-type="string" table:style-name="ce45">
            <text:p><text:s/>Leveraging Actual</text:p>
          </table:table-cell>
          <table:table-cell table:number-columns-repeated="16378" table:style-name="ce34"/>
        </table:table-row>
        <table:table-row table:style-name="ro2">
          <table:table-cell office:value-type="string" table:style-name="ce35">
            <text:p>Africa</text:p>
          </table:table-cell>
          <table:table-cell office:value-type="string" table:style-name="ce36">
            <text:p>Angola</text:p>
          </table:table-cell>
          <table:table-cell office:value-type="currency" office:value="0" table:style-name="ce52">
            <text:p><text:s/>$-<text:s text:c="3"/></text:p>
          </table:table-cell>
          <table:table-cell office:value-type="currency" office:value="42431265" table:style-name="ce52">
            <text:p><text:s/>$42,431,265<text:s/></text:p>
          </table:table-cell>
          <table:table-cell office:value-type="percentage" office:value="0" table:style-name="ce56">
            <text:p>0.0%</text:p>
          </table:table-cell>
          <table:table-cell office:value-type="currency" office:value="0" table:style-name="ce37">
            <text:p><text:s/>$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Africa</text:p>
          </table:table-cell>
          <table:table-cell office:value-type="string" table:style-name="ce36">
            <text:p>Benin</text:p>
          </table:table-cell>
          <table:table-cell office:value-type="currency" office:value="0" table:style-name="ce52">
            <text:p><text:s/>$-<text:s text:c="3"/></text:p>
          </table:table-cell>
          <table:table-cell office:value-type="currency" office:value="34157461" table:style-name="ce52">
            <text:p><text:s/>$34,157,461<text:s/></text:p>
          </table:table-cell>
          <table:table-cell office:value-type="percentage" office:value="0" table:style-name="ce56">
            <text:p>0.0%</text:p>
          </table:table-cell>
          <table:table-cell office:value-type="currency" office:value="0" table:style-name="ce38">
            <text:p><text:s/>$-<text:s text:c="3"/></text:p>
          </table:table-cell>
          <table:table-cell table:number-columns-repeated="16378"/>
        </table:table-row>
        <table:table-row table:style-name="ro7">
          <table:table-cell office:value-type="string" table:style-name="ce35">
            <text:p>Africa</text:p>
          </table:table-cell>
          <table:table-cell office:value-type="string" table:style-name="ce36">
            <text:p>Democratic Republic of Congo</text:p>
          </table:table-cell>
          <table:table-cell office:value-type="currency" office:value="364465" table:style-name="ce52">
            <text:p><text:s/>$364,465<text:s/></text:p>
          </table:table-cell>
          <table:table-cell office:value-type="currency" office:value="166101688" table:style-name="ce52">
            <text:p><text:s/>$166,101,688<text:s/></text:p>
          </table:table-cell>
          <table:table-cell office:value-type="percentage" office:value="2.1942281525760294E-3" table:style-name="ce56">
            <text:p>0.2%</text:p>
          </table:table-cell>
          <table:table-cell office:value-type="currency" office:value="597144" table:style-name="ce38">
            <text:p><text:s/>$597,144<text:s/>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Africa</text:p>
          </table:table-cell>
          <table:table-cell office:value-type="string" table:style-name="ce36">
            <text:p>East Asia Regional</text:p>
          </table:table-cell>
          <table:table-cell office:value-type="currency" office:value="750000" table:style-name="ce52">
            <text:p><text:s/>$750,000<text:s/></text:p>
          </table:table-cell>
          <table:table-cell office:value-type="currency" office:value="42450584" table:style-name="ce52">
            <text:p><text:s/>$42,450,584<text:s/></text:p>
          </table:table-cell>
          <table:table-cell office:value-type="percentage" office:value="1.7667601463386227E-2" table:style-name="ce56">
            <text:p>1.8%</text:p>
          </table:table-cell>
          <table:table-cell office:value-type="currency" office:value="1250000" table:style-name="ce38">
            <text:p><text:s/>$1,250,000<text:s/>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Africa</text:p>
          </table:table-cell>
          <table:table-cell office:value-type="string" table:style-name="ce36">
            <text:p>Ethiopia</text:p>
          </table:table-cell>
          <table:table-cell office:value-type="currency" office:value="6200000" table:style-name="ce52">
            <text:p><text:s/>$6,200,000<text:s/></text:p>
          </table:table-cell>
          <table:table-cell office:value-type="currency" office:value="288511751" table:style-name="ce52">
            <text:p><text:s/>$288,511,751<text:s/></text:p>
          </table:table-cell>
          <table:table-cell office:value-type="percentage" office:value="2.1489592637077719E-2" table:style-name="ce56">
            <text:p>2.1%</text:p>
          </table:table-cell>
          <table:table-cell office:value-type="currency" office:value="6600000" table:style-name="ce38">
            <text:p><text:s/>$6,600,000<text:s/>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Africa</text:p>
          </table:table-cell>
          <table:table-cell office:value-type="string" table:style-name="ce36">
            <text:p>Ghana</text:p>
          </table:table-cell>
          <table:table-cell office:value-type="currency" office:value="1830168" table:style-name="ce52">
            <text:p><text:s/>$1,830,168<text:s/></text:p>
          </table:table-cell>
          <table:table-cell office:value-type="currency" office:value="121117576" table:style-name="ce52">
            <text:p><text:s/>$121,117,576<text:s/></text:p>
          </table:table-cell>
          <table:table-cell office:value-type="percentage" office:value="1.5110672294168107E-2" table:style-name="ce56">
            <text:p>1.5%</text:p>
          </table:table-cell>
          <table:table-cell office:value-type="currency" office:value="2699264" table:style-name="ce38">
            <text:p><text:s/>$2,699,264<text:s/>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Africa</text:p>
          </table:table-cell>
          <table:table-cell office:value-type="string" table:style-name="ce36">
            <text:p>Guinea</text:p>
          </table:table-cell>
          <table:table-cell office:value-type="currency" office:value="250000" table:style-name="ce52">
            <text:p><text:s/>$250,000<text:s/></text:p>
          </table:table-cell>
          <table:table-cell office:value-type="currency" office:value="28219395" table:style-name="ce52">
            <text:p><text:s/>$28,219,395<text:s/></text:p>
          </table:table-cell>
          <table:table-cell office:value-type="percentage" office:value="8.8591552015909632E-3" table:style-name="ce56">
            <text:p>0.9%</text:p>
          </table:table-cell>
          <table:table-cell office:value-type="currency" office:value="350000" table:style-name="ce38">
            <text:p><text:s/>$350,000<text:s/>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Africa</text:p>
          </table:table-cell>
          <table:table-cell office:value-type="string" table:style-name="ce36">
            <text:p>Kenya</text:p>
          </table:table-cell>
          <table:table-cell office:value-type="currency" office:value="7575890" table:style-name="ce52">
            <text:p><text:s/>$7,575,890<text:s/></text:p>
          </table:table-cell>
          <table:table-cell office:value-type="currency" office:value="474934614" table:style-name="ce52">
            <text:p><text:s/>$474,934,614<text:s/></text:p>
          </table:table-cell>
          <table:table-cell office:value-type="percentage" office:value="1.5951437896249018E-2" table:style-name="ce56">
            <text:p>1.6%</text:p>
          </table:table-cell>
          <table:table-cell office:value-type="currency" office:value="13932990" table:style-name="ce38">
            <text:p><text:s/>$13,932,990<text:s/>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Africa</text:p>
          </table:table-cell>
          <table:table-cell office:value-type="string" table:style-name="ce36">
            <text:p>Liberia</text:p>
          </table:table-cell>
          <table:table-cell office:value-type="currency" office:value="664250" table:style-name="ce52">
            <text:p><text:s/>$664,250<text:s/></text:p>
          </table:table-cell>
          <table:table-cell office:value-type="currency" office:value="113108010" table:style-name="ce52">
            <text:p><text:s/>$113,108,010<text:s/></text:p>
          </table:table-cell>
          <table:table-cell office:value-type="percentage" office:value="5.8727052133619893E-3" table:style-name="ce56">
            <text:p>0.6%</text:p>
          </table:table-cell>
          <table:table-cell office:value-type="currency" office:value="664250" table:style-name="ce38">
            <text:p><text:s/>$664,250<text:s/>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Africa</text:p>
          </table:table-cell>
          <table:table-cell office:value-type="string" table:style-name="ce36">
            <text:p>Madagascar</text:p>
          </table:table-cell>
          <table:table-cell office:value-type="currency" office:value="0" table:style-name="ce52">
            <text:p><text:s/>$-<text:s text:c="3"/></text:p>
          </table:table-cell>
          <table:table-cell office:value-type="currency" office:value="45110785" table:style-name="ce52">
            <text:p><text:s/>$45,110,785<text:s/></text:p>
          </table:table-cell>
          <table:table-cell office:value-type="percentage" office:value="0" table:style-name="ce56">
            <text:p>0.0%</text:p>
          </table:table-cell>
          <table:table-cell office:value-type="currency" office:value="0" table:style-name="ce38">
            <text:p><text:s/>$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Africa</text:p>
          </table:table-cell>
          <table:table-cell office:value-type="string" table:style-name="ce36">
            <text:p>Malawi</text:p>
          </table:table-cell>
          <table:table-cell office:value-type="currency" office:value="10218137" table:style-name="ce52">
            <text:p><text:s/>$10,218,137<text:s/></text:p>
          </table:table-cell>
          <table:table-cell office:value-type="currency" office:value="109457001" table:style-name="ce52">
            <text:p><text:s/>$109,457,001<text:s/></text:p>
          </table:table-cell>
          <table:table-cell office:value-type="percentage" office:value="9.3352977942452495E-2" table:style-name="ce56">
            <text:p>9.3%</text:p>
          </table:table-cell>
          <table:table-cell office:value-type="currency" office:value="62257532" table:style-name="ce38">
            <text:p><text:s/>$62,257,532<text:s/>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Africa</text:p>
          </table:table-cell>
          <table:table-cell office:value-type="string" table:style-name="ce36">
            <text:p>Mali</text:p>
          </table:table-cell>
          <table:table-cell office:value-type="currency" office:value="0" table:style-name="ce52">
            <text:p><text:s/>$-<text:s text:c="3"/></text:p>
          </table:table-cell>
          <table:table-cell office:value-type="currency" office:value="53948136" table:style-name="ce52">
            <text:p><text:s/>$53,948,136<text:s/></text:p>
          </table:table-cell>
          <table:table-cell office:value-type="percentage" office:value="0" table:style-name="ce56">
            <text:p>0.0%</text:p>
          </table:table-cell>
          <table:table-cell office:value-type="currency" office:value="0" table:style-name="ce38">
            <text:p><text:s/>$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Africa</text:p>
          </table:table-cell>
          <table:table-cell office:value-type="string" table:style-name="ce36">
            <text:p>Mozambique</text:p>
          </table:table-cell>
          <table:table-cell office:value-type="currency" office:value="1234856" table:style-name="ce52">
            <text:p><text:s/>$1,234,856<text:s/></text:p>
          </table:table-cell>
          <table:table-cell office:value-type="currency" office:value="204176284" table:style-name="ce52">
            <text:p><text:s/>$204,176,284<text:s/></text:p>
          </table:table-cell>
          <table:table-cell office:value-type="percentage" office:value="6.0479893933224876E-3" table:style-name="ce56">
            <text:p>0.6%</text:p>
          </table:table-cell>
          <table:table-cell office:value-type="currency" office:value="2459600" table:style-name="ce38">
            <text:p><text:s/>$2,459,600<text:s/>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Africa</text:p>
          </table:table-cell>
          <table:table-cell office:value-type="string" table:style-name="ce36">
            <text:p>Namibia</text:p>
          </table:table-cell>
          <table:table-cell office:value-type="currency" office:value="1000000" table:style-name="ce52">
            <text:p><text:s/>$1,000,000<text:s/></text:p>
          </table:table-cell>
          <table:table-cell office:value-type="currency" office:value="44228866" table:style-name="ce52">
            <text:p><text:s/>$44,228,866<text:s/></text:p>
          </table:table-cell>
          <table:table-cell office:value-type="percentage" office:value="2.2609668536380741E-2" table:style-name="ce56">
            <text:p>2.3%</text:p>
          </table:table-cell>
          <table:table-cell office:value-type="currency" office:value="514000" table:style-name="ce38">
            <text:p><text:s/>$514,000<text:s/>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Africa</text:p>
          </table:table-cell>
          <table:table-cell office:value-type="string" table:style-name="ce36">
            <text:p>Nigeria</text:p>
          </table:table-cell>
          <table:table-cell office:value-type="currency" office:value="2900000" table:style-name="ce52">
            <text:p><text:s/>$2,900,000<text:s/></text:p>
          </table:table-cell>
          <table:table-cell office:value-type="currency" office:value="285838643" table:style-name="ce52">
            <text:p><text:s/>$285,838,643<text:s/></text:p>
          </table:table-cell>
          <table:table-cell office:value-type="percentage" office:value="1.0145584129434872E-2" table:style-name="ce56">
            <text:p>1.0%</text:p>
          </table:table-cell>
          <table:table-cell office:value-type="currency" office:value="2800000" table:style-name="ce38">
            <text:p><text:s/>$2,800,000<text:s/>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Africa</text:p>
          </table:table-cell>
          <table:table-cell office:value-type="string" table:style-name="ce36">
            <text:p>Rwanda</text:p>
          </table:table-cell>
          <table:table-cell office:value-type="currency" office:value="709000" table:style-name="ce52">
            <text:p><text:s/>$709,000<text:s/></text:p>
          </table:table-cell>
          <table:table-cell office:value-type="currency" office:value="113963681" table:style-name="ce52">
            <text:p><text:s/>$113,963,681<text:s/></text:p>
          </table:table-cell>
          <table:table-cell office:value-type="percentage" office:value="6.2212802691060847E-3" table:style-name="ce56">
            <text:p>0.6%</text:p>
          </table:table-cell>
          <table:table-cell office:value-type="currency" office:value="945341" table:style-name="ce38">
            <text:p><text:s/>$945,341<text:s/>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Africa</text:p>
          </table:table-cell>
          <table:table-cell office:value-type="string" table:style-name="ce36">
            <text:p>Senegal</text:p>
          </table:table-cell>
          <table:table-cell office:value-type="currency" office:value="483000" table:style-name="ce52">
            <text:p><text:s/>$483,000<text:s/></text:p>
          </table:table-cell>
          <table:table-cell office:value-type="currency" office:value="114912007" table:style-name="ce52">
            <text:p><text:s/>$114,912,007<text:s/></text:p>
          </table:table-cell>
          <table:table-cell office:value-type="percentage" office:value="4.203216118225139E-3" table:style-name="ce56">
            <text:p>0.4%</text:p>
          </table:table-cell>
          <table:table-cell office:value-type="currency" office:value="494050" table:style-name="ce38">
            <text:p><text:s/>$494,050<text:s/>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Africa</text:p>
          </table:table-cell>
          <table:table-cell office:value-type="string" table:style-name="ce36">
            <text:p>South Africa</text:p>
          </table:table-cell>
          <table:table-cell office:value-type="currency" office:value="8200000" table:style-name="ce52">
            <text:p><text:s/>$8,200,000<text:s/></text:p>
          </table:table-cell>
          <table:table-cell office:value-type="currency" office:value="319259016" table:style-name="ce52">
            <text:p><text:s/>$319,259,016<text:s/></text:p>
          </table:table-cell>
          <table:table-cell office:value-type="percentage" office:value="2.5684474326638906E-2" table:style-name="ce56">
            <text:p>2.6%</text:p>
          </table:table-cell>
          <table:table-cell office:value-type="currency" office:value="18800000" table:style-name="ce38">
            <text:p><text:s/>$18,800,000<text:s/>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Africa</text:p>
          </table:table-cell>
          <table:table-cell office:value-type="string" table:style-name="ce36">
            <text:p>South Sudan</text:p>
          </table:table-cell>
          <table:table-cell office:value-type="currency" office:value="0" table:style-name="ce52">
            <text:p><text:s/>$-<text:s text:c="3"/></text:p>
          </table:table-cell>
          <table:table-cell office:value-type="currency" office:value="235616518" table:style-name="ce52">
            <text:p><text:s/>$235,616,518<text:s/></text:p>
          </table:table-cell>
          <table:table-cell office:value-type="percentage" office:value="0" table:style-name="ce56">
            <text:p>0.0%</text:p>
          </table:table-cell>
          <table:table-cell office:value-type="currency" office:value="0" table:style-name="ce38">
            <text:p><text:s/>$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Africa</text:p>
          </table:table-cell>
          <table:table-cell office:value-type="string" table:style-name="ce36">
            <text:p>Sudan</text:p>
          </table:table-cell>
          <table:table-cell office:value-type="currency" office:value="0" table:style-name="ce53">
            <text:p><text:s/>$-<text:s text:c="3"/></text:p>
          </table:table-cell>
          <table:table-cell office:value-type="currency" office:value="2147525" table:style-name="ce53">
            <text:p><text:s/>$2,147,525<text:s/></text:p>
          </table:table-cell>
          <table:table-cell office:value-type="percentage" office:value="0" table:style-name="ce56">
            <text:p>0.0%</text:p>
          </table:table-cell>
          <table:table-cell office:value-type="currency" office:value="0" table:style-name="ce39">
            <text:p><text:s/>$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Africa</text:p>
          </table:table-cell>
          <table:table-cell office:value-type="string" table:style-name="ce36">
            <text:p>Tanzania</text:p>
          </table:table-cell>
          <table:table-cell office:value-type="currency" office:value="15550000" table:style-name="ce53">
            <text:p><text:s/>$15,550,000<text:s/></text:p>
          </table:table-cell>
          <table:table-cell office:value-type="currency" office:value="245665323" table:style-name="ce53">
            <text:p><text:s/>$245,665,323<text:s/></text:p>
          </table:table-cell>
          <table:table-cell office:value-type="percentage" office:value="6.329749681439574E-2" table:style-name="ce56">
            <text:p>6.3%</text:p>
          </table:table-cell>
          <table:table-cell office:value-type="currency" office:value="15550000" table:style-name="ce39">
            <text:p><text:s/>$15,550,000<text:s/>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Africa</text:p>
          </table:table-cell>
          <table:table-cell office:value-type="string" table:style-name="ce36">
            <text:p>Uganda</text:p>
          </table:table-cell>
          <table:table-cell office:value-type="currency" office:value="1159000" table:style-name="ce53">
            <text:p><text:s/>$1,159,000<text:s/></text:p>
          </table:table-cell>
          <table:table-cell office:value-type="currency" office:value="244879954" table:style-name="ce53">
            <text:p><text:s/>$244,879,954<text:s/></text:p>
          </table:table-cell>
          <table:table-cell office:value-type="percentage" office:value="4.7329313039645542E-3" table:style-name="ce56">
            <text:p>0.5%</text:p>
          </table:table-cell>
          <table:table-cell office:value-type="currency" office:value="2331982" table:style-name="ce39">
            <text:p><text:s/>$2,331,982<text:s/></text:p>
          </table:table-cell>
          <table:table-cell table:number-columns-repeated="16378"/>
        </table:table-row>
        <table:table-row table:style-name="ro7">
          <table:table-cell office:value-type="string" table:style-name="ce35">
            <text:p>Africa</text:p>
          </table:table-cell>
          <table:table-cell office:value-type="string" table:style-name="ce36">
            <text:p>West Africa Regional Program</text:p>
          </table:table-cell>
          <table:table-cell office:value-type="currency" office:value="0" table:style-name="ce53">
            <text:p><text:s/>$-<text:s text:c="3"/></text:p>
          </table:table-cell>
          <table:table-cell office:value-type="currency" office:value="78025702" table:style-name="ce53">
            <text:p><text:s/>$78,025,702<text:s/></text:p>
          </table:table-cell>
          <table:table-cell office:value-type="percentage" office:value="0" table:style-name="ce56">
            <text:p>0.0%</text:p>
          </table:table-cell>
          <table:table-cell office:value-type="currency" office:value="0" table:style-name="ce39">
            <text:p><text:s/>$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Africa</text:p>
          </table:table-cell>
          <table:table-cell office:value-type="string" table:style-name="ce36">
            <text:p>Zambia</text:p>
          </table:table-cell>
          <table:table-cell office:value-type="currency" office:value="4652114" table:style-name="ce53">
            <text:p><text:s/>$4,652,114<text:s/></text:p>
          </table:table-cell>
          <table:table-cell office:value-type="currency" office:value="221154161" table:style-name="ce53">
            <text:p><text:s/>$221,154,161<text:s/></text:p>
          </table:table-cell>
          <table:table-cell office:value-type="percentage" office:value="2.103561596564308E-2" table:style-name="ce56">
            <text:p>2.1%</text:p>
          </table:table-cell>
          <table:table-cell office:value-type="currency" office:value="4652114" table:style-name="ce39">
            <text:p><text:s/>$4,652,114<text:s/>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Africa</text:p>
          </table:table-cell>
          <table:table-cell office:value-type="string" table:style-name="ce36">
            <text:p>Zimbabwe</text:p>
          </table:table-cell>
          <table:table-cell office:value-type="currency" office:value="250000" table:style-name="ce53">
            <text:p><text:s/>$250,000<text:s/></text:p>
          </table:table-cell>
          <table:table-cell office:value-type="currency" office:value="70045903" table:style-name="ce53">
            <text:p><text:s/>$70,045,903<text:s/></text:p>
          </table:table-cell>
          <table:table-cell office:value-type="percentage" office:value="3.569088116402754E-3" table:style-name="ce56">
            <text:p>0.4%</text:p>
          </table:table-cell>
          <table:table-cell office:value-type="currency" office:value="80000" table:style-name="ce39">
            <text:p><text:s/>$80,000<text:s/>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Asia</text:p>
          </table:table-cell>
          <table:table-cell office:value-type="string" table:style-name="ce36">
            <text:p>Cambodia</text:p>
          </table:table-cell>
          <table:table-cell office:value-type="currency" office:value="565000" table:style-name="ce53">
            <text:p><text:s/>$565,000<text:s/></text:p>
          </table:table-cell>
          <table:table-cell office:value-type="currency" office:value="79346509" table:style-name="ce53">
            <text:p><text:s/>$79,346,509<text:s/></text:p>
          </table:table-cell>
          <table:table-cell office:value-type="percentage" office:value="7.12066614045994E-3" table:style-name="ce56">
            <text:p>0.7%</text:p>
          </table:table-cell>
          <table:table-cell office:value-type="currency" office:value="661000" table:style-name="ce39">
            <text:p><text:s/>$661,000<text:s/>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Asia</text:p>
          </table:table-cell>
          <table:table-cell office:value-type="string" table:style-name="ce36">
            <text:p>Indonesia</text:p>
          </table:table-cell>
          <table:table-cell office:value-type="currency" office:value="3149600" table:style-name="ce53">
            <text:p><text:s/>$3,149,600<text:s/></text:p>
          </table:table-cell>
          <table:table-cell office:value-type="currency" office:value="197981511" table:style-name="ce53">
            <text:p><text:s/>$197,981,511<text:s/></text:p>
          </table:table-cell>
          <table:table-cell office:value-type="percentage" office:value="1.5908556228768252E-2" table:style-name="ce56">
            <text:p>1.6%</text:p>
          </table:table-cell>
          <table:table-cell office:value-type="currency" office:value="3721000" table:style-name="ce39">
            <text:p><text:s/>$3,721,000<text:s/>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Asia</text:p>
          </table:table-cell>
          <table:table-cell office:value-type="string" table:style-name="ce36">
            <text:p>Mongolia</text:p>
          </table:table-cell>
          <table:table-cell office:value-type="currency" office:value="0" table:style-name="ce53">
            <text:p><text:s/>$-<text:s text:c="3"/></text:p>
          </table:table-cell>
          <table:table-cell office:value-type="currency" office:value="5415551" table:style-name="ce53">
            <text:p><text:s/>$5,415,551<text:s/></text:p>
          </table:table-cell>
          <table:table-cell office:value-type="percentage" office:value="0" table:style-name="ce56">
            <text:p>0.0%</text:p>
          </table:table-cell>
          <table:table-cell office:value-type="currency" office:value="0" table:style-name="ce39">
            <text:p><text:s/>$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Asia</text:p>
          </table:table-cell>
          <table:table-cell office:value-type="string" table:style-name="ce36">
            <text:p>Philippines</text:p>
          </table:table-cell>
          <table:table-cell office:value-type="currency" office:value="2480000" table:style-name="ce53">
            <text:p><text:s/>$2,480,000<text:s/></text:p>
          </table:table-cell>
          <table:table-cell office:value-type="currency" office:value="100131428" table:style-name="ce53">
            <text:p><text:s/>$100,131,428<text:s/></text:p>
          </table:table-cell>
          <table:table-cell office:value-type="percentage" office:value="2.4767448637604571E-2" table:style-name="ce56">
            <text:p>2.5%</text:p>
          </table:table-cell>
          <table:table-cell office:value-type="currency" office:value="6716000" table:style-name="ce39">
            <text:p><text:s/>$6,716,000<text:s/>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Asia</text:p>
          </table:table-cell>
          <table:table-cell office:value-type="string" table:style-name="ce36">
            <text:p>Timor-Leste</text:p>
          </table:table-cell>
          <table:table-cell office:value-type="currency" office:value="450000" table:style-name="ce53">
            <text:p><text:s/>$450,000<text:s/></text:p>
          </table:table-cell>
          <table:table-cell office:value-type="currency" office:value="21069994" table:style-name="ce53">
            <text:p><text:s/>$21,069,994<text:s/></text:p>
          </table:table-cell>
          <table:table-cell office:value-type="percentage" office:value="2.1357386243204435E-2" table:style-name="ce56">
            <text:p>2.1%</text:p>
          </table:table-cell>
          <table:table-cell office:value-type="currency" office:value="450000" table:style-name="ce39">
            <text:p><text:s/>$450,000<text:s/>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Asia</text:p>
          </table:table-cell>
          <table:table-cell office:value-type="string" table:style-name="ce36">
            <text:p>Vietnam</text:p>
          </table:table-cell>
          <table:table-cell office:value-type="currency" office:value="2450000" table:style-name="ce53">
            <text:p><text:s/>$2,450,000<text:s/></text:p>
          </table:table-cell>
          <table:table-cell office:value-type="currency" office:value="70545564" table:style-name="ce53">
            <text:p><text:s/>$70,545,564<text:s/></text:p>
          </table:table-cell>
          <table:table-cell office:value-type="percentage" office:value="3.472932755913611E-2" table:style-name="ce56">
            <text:p>3.5%</text:p>
          </table:table-cell>
          <table:table-cell office:value-type="currency" office:value="2450000" table:style-name="ce39">
            <text:p><text:s/>$2,450,000<text:s/></text:p>
          </table:table-cell>
          <table:table-cell table:number-columns-repeated="16378"/>
        </table:table-row>
        <table:table-row table:style-name="ro7">
          <table:table-cell office:value-type="string" table:style-name="ce35">
            <text:p>Asia</text:p>
          </table:table-cell>
          <table:table-cell office:value-type="string" table:style-name="ce36">
            <text:p>Regional Development Mission Asia</text:p>
          </table:table-cell>
          <table:table-cell office:value-type="currency" office:value="2944000" table:style-name="ce53">
            <text:p><text:s/>$2,944,000<text:s/></text:p>
          </table:table-cell>
          <table:table-cell office:value-type="currency" office:value="149411675" table:style-name="ce53">
            <text:p><text:s/>$149,411,675<text:s/></text:p>
          </table:table-cell>
          <table:table-cell office:value-type="percentage" office:value="1.9703948838000779E-2" table:style-name="ce56">
            <text:p>2.0%</text:p>
          </table:table-cell>
          <table:table-cell office:value-type="currency" office:value="24708381" table:style-name="ce39">
            <text:p><text:s/>$24,708,381<text:s/>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Asia</text:p>
          </table:table-cell>
          <table:table-cell office:value-type="string" table:style-name="ce36">
            <text:p>Bangladesh</text:p>
          </table:table-cell>
          <table:table-cell office:value-type="currency" office:value="12874000" table:style-name="ce53">
            <text:p><text:s/>$12,874,000<text:s/></text:p>
          </table:table-cell>
          <table:table-cell office:value-type="currency" office:value="216476895" table:style-name="ce53">
            <text:p><text:s/>$216,476,895<text:s/></text:p>
          </table:table-cell>
          <table:table-cell office:value-type="percentage" office:value="5.9470549963311324E-2" table:style-name="ce56">
            <text:p>5.9%</text:p>
          </table:table-cell>
          <table:table-cell office:value-type="currency" office:value="25235000" table:style-name="ce39">
            <text:p><text:s/>$25,235,000<text:s/>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Asia</text:p>
          </table:table-cell>
          <table:table-cell office:value-type="string" table:style-name="ce36">
            <text:p>India</text:p>
          </table:table-cell>
          <table:table-cell office:value-type="currency" office:value="8200000" table:style-name="ce53">
            <text:p><text:s/>$8,200,000<text:s/></text:p>
          </table:table-cell>
          <table:table-cell office:value-type="currency" office:value="97804192" table:style-name="ce53">
            <text:p><text:s/>$97,804,192<text:s/></text:p>
          </table:table-cell>
          <table:table-cell office:value-type="percentage" office:value="8.3840987102066139E-2" table:style-name="ce56">
            <text:p>8.4%</text:p>
          </table:table-cell>
          <table:table-cell office:value-type="currency" office:value="8200000" table:style-name="ce39">
            <text:p><text:s/>$8,200,000<text:s/>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Asia</text:p>
          </table:table-cell>
          <table:table-cell office:value-type="string" table:style-name="ce36">
            <text:p>Nepal</text:p>
          </table:table-cell>
          <table:table-cell office:value-type="currency" office:value="557798" table:style-name="ce53">
            <text:p><text:s/>$557,798<text:s/></text:p>
          </table:table-cell>
          <table:table-cell office:value-type="currency" office:value="42549839" table:style-name="ce53">
            <text:p><text:s/>$42,549,839<text:s/></text:p>
          </table:table-cell>
          <table:table-cell office:value-type="percentage" office:value="1.3109285795417463E-2" table:style-name="ce56">
            <text:p>1.3%</text:p>
          </table:table-cell>
          <table:table-cell office:value-type="currency" office:value="557798" table:style-name="ce39">
            <text:p><text:s/>$557,798<text:s/>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Asia</text:p>
          </table:table-cell>
          <table:table-cell office:value-type="string" table:style-name="ce36">
            <text:p>Sri Lanka</text:p>
          </table:table-cell>
          <table:table-cell office:value-type="currency" office:value="0" table:style-name="ce53">
            <text:p><text:s/>$-<text:s text:c="3"/></text:p>
          </table:table-cell>
          <table:table-cell office:value-type="currency" office:value="12462896" table:style-name="ce53">
            <text:p><text:s/>$12,462,896<text:s/></text:p>
          </table:table-cell>
          <table:table-cell office:value-type="percentage" office:value="0" table:style-name="ce56">
            <text:p>0.0%</text:p>
          </table:table-cell>
          <table:table-cell office:value-type="currency" office:value="0" table:style-name="ce39">
            <text:p><text:s/>$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Asia</text:p>
          </table:table-cell>
          <table:table-cell office:value-type="string" table:style-name="ce36">
            <text:p>Central Asia Regional</text:p>
          </table:table-cell>
          <table:table-cell office:value-type="currency" office:value="0" table:style-name="ce53">
            <text:p><text:s/>$-<text:s text:c="3"/></text:p>
          </table:table-cell>
          <table:table-cell office:value-type="currency" office:value="69698131" table:style-name="ce53">
            <text:p><text:s/>$69,698,131<text:s/></text:p>
          </table:table-cell>
          <table:table-cell office:value-type="percentage" office:value="0" table:style-name="ce56">
            <text:p>0.0%</text:p>
          </table:table-cell>
          <table:table-cell office:value-type="currency" office:value="0" table:style-name="ce39">
            <text:p><text:s/>$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Asia</text:p>
          </table:table-cell>
          <table:table-cell office:value-type="string" table:style-name="ce36">
            <text:p>Kyrgyzstan</text:p>
          </table:table-cell>
          <table:table-cell office:value-type="currency" office:value="0" table:style-name="ce53">
            <text:p><text:s/>$-<text:s text:c="3"/></text:p>
          </table:table-cell>
          <table:table-cell office:value-type="currency" office:value="50591757" table:style-name="ce53">
            <text:p><text:s/>$50,591,757<text:s/></text:p>
          </table:table-cell>
          <table:table-cell office:value-type="percentage" office:value="0" table:style-name="ce56">
            <text:p>0.0%</text:p>
          </table:table-cell>
          <table:table-cell office:value-type="currency" office:value="0" table:style-name="ce39">
            <text:p><text:s/>$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Europe and Eurasia</text:p>
          </table:table-cell>
          <table:table-cell office:value-type="string" table:style-name="ce36">
            <text:p>Albania</text:p>
          </table:table-cell>
          <table:table-cell office:value-type="currency" office:value="500000" table:style-name="ce54">
            <text:p><text:s/>$500,000<text:s/></text:p>
          </table:table-cell>
          <table:table-cell office:value-type="currency" office:value="10159955.319999998" table:style-name="ce54">
            <text:p><text:s/>$10,159,955<text:s/></text:p>
          </table:table-cell>
          <table:table-cell office:value-type="percentage" office:value="4.921281484533143E-2" table:style-name="ce56">
            <text:p>4.9%</text:p>
          </table:table-cell>
          <table:table-cell office:value-type="currency" office:value="2500000" table:style-name="ce40">
            <text:p><text:s/>$2,500,000<text:s/>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Europe and Eurasia</text:p>
          </table:table-cell>
          <table:table-cell office:value-type="string" table:style-name="ce36">
            <text:p>Armenia</text:p>
          </table:table-cell>
          <table:table-cell office:value-type="currency" office:value="1501670" table:style-name="ce54">
            <text:p><text:s/>$1,501,670<text:s/></text:p>
          </table:table-cell>
          <table:table-cell office:value-type="currency" office:value="22757653.790000003" table:style-name="ce54">
            <text:p><text:s/>$22,757,654<text:s/></text:p>
          </table:table-cell>
          <table:table-cell office:value-type="percentage" office:value="6.5985273080296725E-2" table:style-name="ce56">
            <text:p>6.6%</text:p>
          </table:table-cell>
          <table:table-cell office:value-type="currency" office:value="2405139" table:style-name="ce40">
            <text:p><text:s/>$2,405,139<text:s/>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Europe and Eurasia</text:p>
          </table:table-cell>
          <table:table-cell office:value-type="string" table:style-name="ce36">
            <text:p>Azerbaijan</text:p>
          </table:table-cell>
          <table:table-cell office:value-type="currency" office:value="100000" table:style-name="ce54">
            <text:p><text:s/>$100,000<text:s/></text:p>
          </table:table-cell>
          <table:table-cell office:value-type="currency" office:value="14770478" table:style-name="ce54">
            <text:p><text:s/>$14,770,478<text:s/></text:p>
          </table:table-cell>
          <table:table-cell office:value-type="percentage" office:value="6.7702615988460228E-3" table:style-name="ce56">
            <text:p>0.7%</text:p>
          </table:table-cell>
          <table:table-cell office:value-type="currency" office:value="100000" table:style-name="ce40">
            <text:p><text:s/>$100,000<text:s/>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Europe and Eurasia</text:p>
          </table:table-cell>
          <table:table-cell office:value-type="string" table:style-name="ce36">
            <text:p>Belarus</text:p>
          </table:table-cell>
          <table:table-cell office:value-type="currency" office:value="0" table:style-name="ce54">
            <text:p><text:s/>$-<text:s text:c="3"/></text:p>
          </table:table-cell>
          <table:table-cell office:value-type="currency" office:value="8914837" table:style-name="ce54">
            <text:p><text:s/>$8,914,837<text:s/></text:p>
          </table:table-cell>
          <table:table-cell office:value-type="percentage" office:value="0" table:style-name="ce56">
            <text:p>0.0%</text:p>
          </table:table-cell>
          <table:table-cell office:value-type="currency" office:value="0" table:style-name="ce40">
            <text:p><text:s/>$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Europe and Eurasia</text:p>
          </table:table-cell>
          <table:table-cell office:value-type="string" table:style-name="ce36">
            <text:p>Bosnia</text:p>
          </table:table-cell>
          <table:table-cell office:value-type="currency" office:value="1500000" table:style-name="ce54">
            <text:p><text:s/>$1,500,000<text:s/></text:p>
          </table:table-cell>
          <table:table-cell office:value-type="currency" office:value="20769038" table:style-name="ce54">
            <text:p><text:s/>$20,769,038<text:s/></text:p>
          </table:table-cell>
          <table:table-cell office:value-type="percentage" office:value="7.2222892557662038E-2" table:style-name="ce56">
            <text:p>7.2%</text:p>
          </table:table-cell>
          <table:table-cell office:value-type="currency" office:value="2500000" table:style-name="ce40">
            <text:p><text:s/>$2,500,000<text:s/>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Europe and Eurasia</text:p>
          </table:table-cell>
          <table:table-cell office:value-type="string" table:style-name="ce36">
            <text:p>Georgia</text:p>
          </table:table-cell>
          <table:table-cell office:value-type="currency" office:value="1478000" table:style-name="ce54">
            <text:p><text:s/>$1,478,000<text:s/></text:p>
          </table:table-cell>
          <table:table-cell office:value-type="currency" office:value="104302166" table:style-name="ce54">
            <text:p><text:s/>$104,302,166<text:s/></text:p>
          </table:table-cell>
          <table:table-cell office:value-type="percentage" office:value="1.4170367276936512E-2" table:style-name="ce56">
            <text:p>1.4%</text:p>
          </table:table-cell>
          <table:table-cell office:value-type="currency" office:value="1709877" table:style-name="ce40">
            <text:p><text:s/>$1,709,877<text:s/>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Europe and Eurasia</text:p>
          </table:table-cell>
          <table:table-cell office:value-type="string" table:style-name="ce36">
            <text:p>Kosovo</text:p>
          </table:table-cell>
          <table:table-cell office:value-type="currency" office:value="0" table:style-name="ce54">
            <text:p><text:s/>$-<text:s text:c="3"/></text:p>
          </table:table-cell>
          <table:table-cell office:value-type="currency" office:value="18220284" table:style-name="ce54">
            <text:p><text:s/>$18,220,284<text:s/></text:p>
          </table:table-cell>
          <table:table-cell office:value-type="percentage" office:value="0" table:style-name="ce56">
            <text:p>0.0%</text:p>
          </table:table-cell>
          <table:table-cell office:value-type="currency" office:value="0" table:style-name="ce40">
            <text:p><text:s/>$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Europe and Eurasia</text:p>
          </table:table-cell>
          <table:table-cell office:value-type="string" table:style-name="ce36">
            <text:p>Macedonia</text:p>
          </table:table-cell>
          <table:table-cell office:value-type="currency" office:value="0" table:style-name="ce54">
            <text:p><text:s/>$-<text:s text:c="3"/></text:p>
          </table:table-cell>
          <table:table-cell office:value-type="currency" office:value="14118414" table:style-name="ce54">
            <text:p><text:s/>$14,118,414<text:s/></text:p>
          </table:table-cell>
          <table:table-cell office:value-type="percentage" office:value="0" table:style-name="ce56">
            <text:p>0.0%</text:p>
          </table:table-cell>
          <table:table-cell office:value-type="currency" office:value="0" table:style-name="ce40">
            <text:p><text:s/>$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Europe and Eurasia</text:p>
          </table:table-cell>
          <table:table-cell office:value-type="string" table:style-name="ce36">
            <text:p>Moldova</text:p>
          </table:table-cell>
          <table:table-cell office:value-type="currency" office:value="2014357" table:style-name="ce54">
            <text:p><text:s/>$2,014,357<text:s/></text:p>
          </table:table-cell>
          <table:table-cell office:value-type="currency" office:value="17580307" table:style-name="ce54">
            <text:p><text:s/>$17,580,307<text:s/></text:p>
          </table:table-cell>
          <table:table-cell office:value-type="percentage" office:value="0.11458030852362248" table:style-name="ce56">
            <text:p>11.5%</text:p>
          </table:table-cell>
          <table:table-cell office:value-type="currency" office:value="2014357" table:style-name="ce40">
            <text:p><text:s/>$2,014,357<text:s/>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Europe and Eurasia</text:p>
          </table:table-cell>
          <table:table-cell office:value-type="string" table:style-name="ce36">
            <text:p>Montenegro</text:p>
          </table:table-cell>
          <table:table-cell office:value-type="currency" office:value="0" table:style-name="ce54">
            <text:p><text:s/>$-<text:s text:c="3"/></text:p>
          </table:table-cell>
          <table:table-cell office:value-type="currency" office:value="913365" table:style-name="ce54">
            <text:p><text:s/>$913,365<text:s/></text:p>
          </table:table-cell>
          <table:table-cell office:value-type="percentage" office:value="0" table:style-name="ce56">
            <text:p>0.0%</text:p>
          </table:table-cell>
          <table:table-cell office:value-type="currency" office:value="0" table:style-name="ce40">
            <text:p><text:s/>$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Europe and Eurasia</text:p>
          </table:table-cell>
          <table:table-cell office:value-type="string" table:style-name="ce36">
            <text:p>Russia</text:p>
          </table:table-cell>
          <table:table-cell office:value-type="currency" office:value="4630525" table:style-name="ce54">
            <text:p><text:s/>$4,630,525<text:s/></text:p>
          </table:table-cell>
          <table:table-cell office:value-type="currency" office:value="29887893" table:style-name="ce54">
            <text:p><text:s/>$29,887,893<text:s/></text:p>
          </table:table-cell>
          <table:table-cell office:value-type="percentage" office:value="0.15492979046733071" table:style-name="ce56">
            <text:p>15.5%</text:p>
          </table:table-cell>
          <table:table-cell office:value-type="currency" office:value="40000000" table:style-name="ce40">
            <text:p><text:s/>$40,000,000<text:s/>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Europe and Eurasia</text:p>
          </table:table-cell>
          <table:table-cell office:value-type="string" table:style-name="ce36">
            <text:p>Serbia</text:p>
          </table:table-cell>
          <table:table-cell office:value-type="currency" office:value="5000" table:style-name="ce54">
            <text:p><text:s/>$5,000<text:s/></text:p>
          </table:table-cell>
          <table:table-cell office:value-type="currency" office:value="15069727" table:style-name="ce54">
            <text:p><text:s/>$15,069,727<text:s/></text:p>
          </table:table-cell>
          <table:table-cell office:value-type="percentage" office:value="3.3179101386508194E-4" table:style-name="ce56">
            <text:p>0.0%</text:p>
          </table:table-cell>
          <table:table-cell office:value-type="currency" office:value="15000" table:style-name="ce40">
            <text:p><text:s/>$15,000<text:s/>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Europe and Eurasia</text:p>
          </table:table-cell>
          <table:table-cell office:value-type="string" table:style-name="ce36">
            <text:p>Ukraine</text:p>
          </table:table-cell>
          <table:table-cell office:value-type="currency" office:value="11505702" table:style-name="ce54">
            <text:p><text:s/>$11,505,702<text:s/></text:p>
          </table:table-cell>
          <table:table-cell office:value-type="currency" office:value="81887134" table:style-name="ce54">
            <text:p><text:s/>$81,887,134<text:s/></text:p>
          </table:table-cell>
          <table:table-cell office:value-type="percentage" office:value="0.14050683468785219" table:style-name="ce56">
            <text:p>14.1%</text:p>
          </table:table-cell>
          <table:table-cell office:value-type="currency" office:value="8843273" table:style-name="ce40">
            <text:p><text:s/>$8,843,273<text:s/>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Latin America</text:p>
          </table:table-cell>
          <table:table-cell office:value-type="string" table:style-name="ce36">
            <text:p>Barbados</text:p>
          </table:table-cell>
          <table:table-cell office:value-type="currency" office:value="0" table:style-name="ce53">
            <text:p><text:s/>$-<text:s text:c="3"/></text:p>
          </table:table-cell>
          <table:table-cell office:value-type="currency" office:value="15614011" table:style-name="ce53">
            <text:p><text:s/>$15,614,011<text:s/></text:p>
          </table:table-cell>
          <table:table-cell office:value-type="percentage" office:value="0" table:style-name="ce56">
            <text:p>0.0%</text:p>
          </table:table-cell>
          <table:table-cell office:value-type="currency" office:value="0" table:style-name="ce39">
            <text:p><text:s/>$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Latin America</text:p>
          </table:table-cell>
          <table:table-cell office:value-type="string" table:style-name="ce36">
            <text:p>Bolivia</text:p>
          </table:table-cell>
          <table:table-cell office:value-type="currency" office:value="275315" table:style-name="ce53">
            <text:p><text:s/>$275,315<text:s/></text:p>
          </table:table-cell>
          <table:table-cell office:value-type="currency" office:value="16172402" table:style-name="ce53">
            <text:p><text:s/>$16,172,402<text:s/></text:p>
          </table:table-cell>
          <table:table-cell office:value-type="percentage" office:value="1.7023754418174865E-2" table:style-name="ce56">
            <text:p>1.7%</text:p>
          </table:table-cell>
          <table:table-cell office:value-type="currency" office:value="814125" table:style-name="ce39">
            <text:p><text:s/>$814,125<text:s/>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Latin America</text:p>
          </table:table-cell>
          <table:table-cell office:value-type="string" table:style-name="ce36">
            <text:p>Brazil</text:p>
          </table:table-cell>
          <table:table-cell office:value-type="currency" office:value="682920" table:style-name="ce53">
            <text:p><text:s/>$682,920<text:s/></text:p>
          </table:table-cell>
          <table:table-cell office:value-type="currency" office:value="8392008" table:style-name="ce53">
            <text:p><text:s/>$8,392,008<text:s/></text:p>
          </table:table-cell>
          <table:table-cell office:value-type="percentage" office:value="8.1377424807030696E-2" table:style-name="ce56">
            <text:p>8.1%</text:p>
          </table:table-cell>
          <table:table-cell office:value-type="currency" office:value="1490724" table:style-name="ce39">
            <text:p><text:s/>$1,490,724<text:s/></text:p>
          </table:table-cell>
          <table:table-cell table:number-columns-repeated="16378"/>
        </table:table-row>
        <table:table-row table:style-name="ro7">
          <table:table-cell office:value-type="string" table:style-name="ce35">
            <text:p>Latin America</text:p>
          </table:table-cell>
          <table:table-cell office:value-type="string" table:style-name="ce36">
            <text:p>Central America and Mexico</text:p>
          </table:table-cell>
          <table:table-cell office:value-type="currency" office:value="0" table:style-name="ce53">
            <text:p><text:s/>$-<text:s text:c="3"/></text:p>
          </table:table-cell>
          <table:table-cell office:value-type="currency" office:value="21402975" table:style-name="ce53">
            <text:p><text:s/>$21,402,975<text:s/></text:p>
          </table:table-cell>
          <table:table-cell office:value-type="percentage" office:value="0" table:style-name="ce56">
            <text:p>0.0%</text:p>
          </table:table-cell>
          <table:table-cell office:value-type="currency" office:value="0" table:style-name="ce39">
            <text:p><text:s/>$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Latin America</text:p>
          </table:table-cell>
          <table:table-cell office:value-type="string" table:style-name="ce36">
            <text:p>Colombia</text:p>
          </table:table-cell>
          <table:table-cell office:value-type="currency" office:value="7388200" table:style-name="ce53">
            <text:p><text:s/>$7,388,200<text:s/></text:p>
          </table:table-cell>
          <table:table-cell office:value-type="currency" office:value="226373881" table:style-name="ce53">
            <text:p><text:s/>$226,373,881<text:s/></text:p>
          </table:table-cell>
          <table:table-cell office:value-type="percentage" office:value="3.2637157464292445E-2" table:style-name="ce56">
            <text:p>3.3%</text:p>
          </table:table-cell>
          <table:table-cell office:value-type="currency" office:value="27104164" table:style-name="ce39">
            <text:p><text:s/>$27,104,164<text:s/>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Latin America</text:p>
          </table:table-cell>
          <table:table-cell office:value-type="string" table:style-name="ce36">
            <text:p>Dominican Republic</text:p>
          </table:table-cell>
          <table:table-cell office:value-type="currency" office:value="409596" table:style-name="ce53">
            <text:p><text:s/>$409,596<text:s/></text:p>
          </table:table-cell>
          <table:table-cell office:value-type="currency" office:value="37405998" table:style-name="ce53">
            <text:p><text:s/>$37,405,998<text:s/></text:p>
          </table:table-cell>
          <table:table-cell office:value-type="percentage" office:value="1.0950008605571758E-2" table:style-name="ce56">
            <text:p>1.1%</text:p>
          </table:table-cell>
          <table:table-cell office:value-type="currency" office:value="531257" table:style-name="ce39">
            <text:p><text:s/>$531,257<text:s/>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Latin America</text:p>
          </table:table-cell>
          <table:table-cell office:value-type="string" table:style-name="ce36">
            <text:p>Ecuador</text:p>
          </table:table-cell>
          <table:table-cell office:value-type="currency" office:value="1502059" table:style-name="ce53">
            <text:p><text:s/>$1,502,059<text:s/></text:p>
          </table:table-cell>
          <table:table-cell office:value-type="currency" office:value="7507625" table:style-name="ce53">
            <text:p><text:s/>$7,507,625<text:s/></text:p>
          </table:table-cell>
          <table:table-cell office:value-type="percentage" office:value="0.2000711276868517" table:style-name="ce56">
            <text:p>20.0%</text:p>
          </table:table-cell>
          <table:table-cell office:value-type="currency" office:value="23640228" table:style-name="ce39">
            <text:p><text:s/>$23,640,228<text:s/>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Latin America</text:p>
          </table:table-cell>
          <table:table-cell office:value-type="string" table:style-name="ce36">
            <text:p>El Salvador</text:p>
          </table:table-cell>
          <table:table-cell office:value-type="currency" office:value="2590000" table:style-name="ce53">
            <text:p><text:s/>$2,590,000<text:s/></text:p>
          </table:table-cell>
          <table:table-cell office:value-type="currency" office:value="32827319" table:style-name="ce53">
            <text:p><text:s/>$32,827,319<text:s/></text:p>
          </table:table-cell>
          <table:table-cell office:value-type="percentage" office:value="7.8897701027610567E-2" table:style-name="ce56">
            <text:p>7.9%</text:p>
          </table:table-cell>
          <table:table-cell office:value-type="currency" office:value="1593083" table:style-name="ce39">
            <text:p><text:s/>$1,593,083<text:s/>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Latin America</text:p>
          </table:table-cell>
          <table:table-cell office:value-type="string" table:style-name="ce36">
            <text:p>Guatemala</text:p>
          </table:table-cell>
          <table:table-cell office:value-type="currency" office:value="13683241" table:style-name="ce53">
            <text:p><text:s/>$13,683,241<text:s/></text:p>
          </table:table-cell>
          <table:table-cell office:value-type="currency" office:value="75164472" table:style-name="ce53">
            <text:p><text:s/>$75,164,472<text:s/></text:p>
          </table:table-cell>
          <table:table-cell office:value-type="percentage" office:value="0.18204399812720032" table:style-name="ce56">
            <text:p>18.2%</text:p>
          </table:table-cell>
          <table:table-cell office:value-type="currency" office:value="13262490" table:style-name="ce39">
            <text:p><text:s/>$13,262,490<text:s/></text:p>
          </table:table-cell>
          <table:table-cell table:number-columns-repeated="16378" table:style-name="ce33"/>
        </table:table-row>
        <table:table-row table:style-name="ro2">
          <table:table-cell office:value-type="string" table:style-name="ce35">
            <text:p>Latin America</text:p>
          </table:table-cell>
          <table:table-cell office:value-type="string" table:style-name="ce36">
            <text:p>Haiti</text:p>
          </table:table-cell>
          <table:table-cell office:value-type="currency" office:value="750000" table:style-name="ce53">
            <text:p><text:s/>$750,000<text:s/></text:p>
          </table:table-cell>
          <table:table-cell office:value-type="currency" office:value="209460527" table:style-name="ce53">
            <text:p><text:s/>$209,460,527<text:s/></text:p>
          </table:table-cell>
          <table:table-cell office:value-type="percentage" office:value="3.5806269121054965E-3" table:style-name="ce56">
            <text:p>0.4%</text:p>
          </table:table-cell>
          <table:table-cell office:value-type="currency" office:value="6075650" table:style-name="ce39">
            <text:p><text:s/>$6,075,650<text:s/></text:p>
          </table:table-cell>
          <table:table-cell table:number-columns-repeated="16378" table:style-name="ce33"/>
        </table:table-row>
        <table:table-row table:style-name="ro2">
          <table:table-cell office:value-type="string" table:style-name="ce35">
            <text:p>Latin America</text:p>
          </table:table-cell>
          <table:table-cell office:value-type="string" table:style-name="ce36">
            <text:p>Honduras</text:p>
          </table:table-cell>
          <table:table-cell office:value-type="currency" office:value="1500000" table:style-name="ce53">
            <text:p><text:s/>$1,500,000<text:s/></text:p>
          </table:table-cell>
          <table:table-cell office:value-type="currency" office:value="35567306" table:style-name="ce53">
            <text:p><text:s/>$35,567,306<text:s/></text:p>
          </table:table-cell>
          <table:table-cell office:value-type="percentage" office:value="4.2173562428371718E-2" table:style-name="ce56">
            <text:p>4.2%</text:p>
          </table:table-cell>
          <table:table-cell office:value-type="currency" office:value="916545" table:style-name="ce39">
            <text:p><text:s/>$916,545<text:s/></text:p>
          </table:table-cell>
          <table:table-cell table:number-columns-repeated="16378" table:style-name="ce33"/>
        </table:table-row>
        <table:table-row table:style-name="ro2">
          <table:table-cell office:value-type="string" table:style-name="ce35">
            <text:p>Latin America</text:p>
          </table:table-cell>
          <table:table-cell office:value-type="string" table:style-name="ce36">
            <text:p>Jamaica</text:p>
          </table:table-cell>
          <table:table-cell office:value-type="currency" office:value="1861014" table:style-name="ce53">
            <text:p><text:s/>$1,861,014<text:s/></text:p>
          </table:table-cell>
          <table:table-cell office:value-type="currency" office:value="11767076" table:style-name="ce53">
            <text:p><text:s/>$11,767,076<text:s/></text:p>
          </table:table-cell>
          <table:table-cell office:value-type="percentage" office:value="0.15815432822903497" table:style-name="ce56">
            <text:p>15.8%</text:p>
          </table:table-cell>
          <table:table-cell office:value-type="currency" office:value="1250000" table:style-name="ce39">
            <text:p><text:s/>$1,250,000<text:s/></text:p>
          </table:table-cell>
          <table:table-cell table:number-columns-repeated="16378" table:style-name="ce33"/>
        </table:table-row>
        <table:table-row table:style-name="ro2">
          <table:table-cell office:value-type="string" table:style-name="ce35">
            <text:p>Latin America</text:p>
          </table:table-cell>
          <table:table-cell office:value-type="string" table:style-name="ce36">
            <text:p>Mexico</text:p>
          </table:table-cell>
          <table:table-cell office:value-type="currency" office:value="3989726" table:style-name="ce53">
            <text:p><text:s/>$3,989,726<text:s/></text:p>
          </table:table-cell>
          <table:table-cell office:value-type="currency" office:value="62437974" table:style-name="ce53">
            <text:p><text:s/>$62,437,974<text:s/></text:p>
          </table:table-cell>
          <table:table-cell office:value-type="percentage" office:value="6.3899030420173461E-2" table:style-name="ce56">
            <text:p>6.4%</text:p>
          </table:table-cell>
          <table:table-cell office:value-type="currency" office:value="2818997" table:style-name="ce39">
            <text:p><text:s/>$2,818,997<text:s/></text:p>
          </table:table-cell>
          <table:table-cell table:number-columns-repeated="16378" table:style-name="ce33"/>
        </table:table-row>
        <table:table-row table:style-name="ro2">
          <table:table-cell office:value-type="string" table:style-name="ce35">
            <text:p>Latin America</text:p>
          </table:table-cell>
          <table:table-cell office:value-type="string" table:style-name="ce36">
            <text:p>Nicaragua</text:p>
          </table:table-cell>
          <table:table-cell office:value-type="currency" office:value="2832085" table:style-name="ce53">
            <text:p><text:s/>$2,832,085<text:s/></text:p>
          </table:table-cell>
          <table:table-cell office:value-type="currency" office:value="11021028" table:style-name="ce53">
            <text:p><text:s/>$11,021,028<text:s/></text:p>
          </table:table-cell>
          <table:table-cell office:value-type="percentage" office:value="0.25697103754749556" table:style-name="ce56">
            <text:p>25.7%</text:p>
          </table:table-cell>
          <table:table-cell office:value-type="currency" office:value="6727003" table:style-name="ce39">
            <text:p><text:s/>$6,727,003<text:s/></text:p>
          </table:table-cell>
          <table:table-cell table:number-columns-repeated="16378" table:style-name="ce33"/>
        </table:table-row>
        <table:table-row table:style-name="ro2">
          <table:table-cell office:value-type="string" table:style-name="ce35">
            <text:p>Latin America</text:p>
          </table:table-cell>
          <table:table-cell office:value-type="string" table:style-name="ce36">
            <text:p>Paraguay</text:p>
          </table:table-cell>
          <table:table-cell office:value-type="currency" office:value="0" table:style-name="ce53">
            <text:p><text:s/>$-<text:s text:c="3"/></text:p>
          </table:table-cell>
          <table:table-cell office:value-type="currency" office:value="9927968" table:style-name="ce53">
            <text:p><text:s/>$9,927,968<text:s/></text:p>
          </table:table-cell>
          <table:table-cell office:value-type="percentage" office:value="0" table:style-name="ce56">
            <text:p>0.0%</text:p>
          </table:table-cell>
          <table:table-cell office:value-type="currency" office:value="12235662.130000001" table:style-name="ce39">
            <text:p><text:s/>$12,235,662<text:s/></text:p>
          </table:table-cell>
          <table:table-cell table:number-columns-repeated="16378" table:style-name="ce33"/>
        </table:table-row>
        <table:table-row table:style-name="ro2">
          <table:table-cell office:value-type="string" table:style-name="ce35">
            <text:p>Latin America</text:p>
          </table:table-cell>
          <table:table-cell office:value-type="string" table:style-name="ce36">
            <text:p>Peru</text:p>
          </table:table-cell>
          <table:table-cell office:value-type="currency" office:value="2900000" table:style-name="ce53">
            <text:p><text:s/>$2,900,000<text:s/></text:p>
          </table:table-cell>
          <table:table-cell office:value-type="currency" office:value="40469167" table:style-name="ce53">
            <text:p><text:s/>$40,469,167<text:s/></text:p>
          </table:table-cell>
          <table:table-cell office:value-type="percentage" office:value="7.1659493263105709E-2" table:style-name="ce56">
            <text:p>7.2%</text:p>
          </table:table-cell>
          <table:table-cell office:value-type="currency" office:value="5697090" table:style-name="ce39">
            <text:p><text:s/>$5,697,090<text:s/></text:p>
          </table:table-cell>
          <table:table-cell table:number-columns-repeated="16378" table:style-name="ce33"/>
        </table:table-row>
        <table:table-row table:style-name="ro2">
          <table:table-cell office:value-type="string" table:style-name="ce35">
            <text:p>Latin America</text:p>
          </table:table-cell>
          <table:table-cell office:value-type="string" table:style-name="ce36">
            <text:p>South America Regional</text:p>
          </table:table-cell>
          <table:table-cell office:value-type="currency" office:value="0" table:style-name="ce53">
            <text:p><text:s/>$-<text:s text:c="3"/></text:p>
          </table:table-cell>
          <table:table-cell office:value-type="currency" office:value="5466137" table:style-name="ce53">
            <text:p><text:s/>$5,466,137<text:s/></text:p>
          </table:table-cell>
          <table:table-cell office:value-type="percentage" office:value="0" table:style-name="ce56">
            <text:p>0.0%</text:p>
          </table:table-cell>
          <table:table-cell office:value-type="currency" office:value="0" table:style-name="ce39">
            <text:p><text:s/>$-<text:s text:c="3"/></text:p>
          </table:table-cell>
          <table:table-cell table:style-name="ce46"/>
          <table:table-cell table:number-columns-repeated="16377"/>
        </table:table-row>
        <table:table-row table:style-name="ro2">
          <table:table-cell office:value-type="string" table:style-name="ce35">
            <text:p>Middle East</text:p>
          </table:table-cell>
          <table:table-cell office:value-type="string" table:style-name="ce36">
            <text:p>Egypt<text:s/></text:p>
          </table:table-cell>
          <table:table-cell office:value-type="currency" office:value="0" table:style-name="ce53">
            <text:p><text:s/>$-<text:s text:c="3"/></text:p>
          </table:table-cell>
          <table:table-cell office:value-type="currency" office:value="68238696" table:style-name="ce53">
            <text:p><text:s/>$68,238,696<text:s/></text:p>
          </table:table-cell>
          <table:table-cell office:value-type="percentage" office:value="0" table:style-name="ce56">
            <text:p>0.0%</text:p>
          </table:table-cell>
          <table:table-cell office:value-type="currency" office:value="0" table:style-name="ce39">
            <text:p><text:s/>$-<text:s text:c="3"/></text:p>
          </table:table-cell>
          <table:table-cell table:number-columns-repeated="16378" table:style-name="ce33"/>
        </table:table-row>
        <table:table-row table:style-name="ro2">
          <table:table-cell office:value-type="string" table:style-name="ce35">
            <text:p>Middle East</text:p>
          </table:table-cell>
          <table:table-cell office:value-type="string" table:style-name="ce36">
            <text:p>Iraq</text:p>
          </table:table-cell>
          <table:table-cell office:value-type="currency" office:value="0" table:style-name="ce53">
            <text:p><text:s/>$-<text:s text:c="3"/></text:p>
          </table:table-cell>
          <table:table-cell office:value-type="currency" office:value="274598116" table:style-name="ce53">
            <text:p><text:s/>$274,598,116<text:s/></text:p>
          </table:table-cell>
          <table:table-cell office:value-type="percentage" office:value="0" table:style-name="ce56">
            <text:p>0.0%</text:p>
          </table:table-cell>
          <table:table-cell office:value-type="currency" office:value="0" table:style-name="ce39">
            <text:p><text:s/>$-<text:s text:c="3"/></text:p>
          </table:table-cell>
          <table:table-cell table:number-columns-repeated="16378" table:style-name="ce33"/>
        </table:table-row>
        <table:table-row table:style-name="ro2">
          <table:table-cell office:value-type="string" table:style-name="ce35">
            <text:p>Middle East</text:p>
          </table:table-cell>
          <table:table-cell office:value-type="string" table:style-name="ce36">
            <text:p>Lebanon</text:p>
          </table:table-cell>
          <table:table-cell office:value-type="currency" office:value="0" table:style-name="ce53">
            <text:p><text:s/>$-<text:s text:c="3"/></text:p>
          </table:table-cell>
          <table:table-cell office:value-type="currency" office:value="72931571" table:style-name="ce53">
            <text:p><text:s/>$72,931,571<text:s/></text:p>
          </table:table-cell>
          <table:table-cell office:value-type="percentage" office:value="0" table:style-name="ce56">
            <text:p>0.0%</text:p>
          </table:table-cell>
          <table:table-cell office:value-type="currency" office:value="0" table:style-name="ce39">
            <text:p><text:s/>$-<text:s text:c="3"/></text:p>
          </table:table-cell>
          <table:table-cell table:number-columns-repeated="16378" table:style-name="ce33"/>
        </table:table-row>
        <table:table-row table:style-name="ro2">
          <table:table-cell office:value-type="string" table:style-name="ce35">
            <text:p>Middle East</text:p>
          </table:table-cell>
          <table:table-cell office:value-type="string" table:style-name="ce36">
            <text:p>Jordan</text:p>
          </table:table-cell>
          <table:table-cell office:value-type="currency" office:value="2020000" table:style-name="ce53">
            <text:p><text:s/>$2,020,000<text:s/></text:p>
          </table:table-cell>
          <table:table-cell office:value-type="currency" office:value="487100248" table:style-name="ce53">
            <text:p><text:s/>$487,100,248<text:s/></text:p>
          </table:table-cell>
          <table:table-cell office:value-type="percentage" office:value="4.1469902926430042E-3" table:style-name="ce56">
            <text:p>0.4%</text:p>
          </table:table-cell>
          <table:table-cell office:value-type="currency" office:value="2900000" table:style-name="ce39">
            <text:p><text:s/>$2,900,000<text:s/></text:p>
          </table:table-cell>
          <table:table-cell table:number-columns-repeated="16378" table:style-name="ce33"/>
        </table:table-row>
        <table:table-row table:style-name="ro2">
          <table:table-cell office:value-type="string" table:style-name="ce35">
            <text:p>Middle East</text:p>
          </table:table-cell>
          <table:table-cell office:value-type="string" table:style-name="ce36">
            <text:p>Morocco</text:p>
          </table:table-cell>
          <table:table-cell office:value-type="currency" office:value="0" table:style-name="ce53">
            <text:p><text:s/>$-<text:s text:c="3"/></text:p>
          </table:table-cell>
          <table:table-cell office:value-type="currency" office:value="15728775" table:style-name="ce53">
            <text:p><text:s/>$15,728,775<text:s/></text:p>
          </table:table-cell>
          <table:table-cell office:value-type="percentage" office:value="0" table:style-name="ce56">
            <text:p>0.0%</text:p>
          </table:table-cell>
          <table:table-cell office:value-type="currency" office:value="0" table:style-name="ce39">
            <text:p><text:s/>$-<text:s text:c="3"/></text:p>
          </table:table-cell>
          <table:table-cell table:number-columns-repeated="16378" table:style-name="ce33"/>
        </table:table-row>
        <table:table-row table:style-name="ro2">
          <table:table-cell office:value-type="string" table:style-name="ce35">
            <text:p>Middle East</text:p>
          </table:table-cell>
          <table:table-cell office:value-type="string" table:style-name="ce36">
            <text:p>West Bank/Gaza</text:p>
          </table:table-cell>
          <table:table-cell office:value-type="currency" office:value="747000" table:style-name="ce53">
            <text:p><text:s/>$747,000<text:s/></text:p>
          </table:table-cell>
          <table:table-cell office:value-type="currency" office:value="190581757" table:style-name="ce53">
            <text:p><text:s/>$190,581,757<text:s/></text:p>
          </table:table-cell>
          <table:table-cell office:value-type="percentage" office:value="3.9195776750027547E-3" table:style-name="ce56">
            <text:p>0.4%</text:p>
          </table:table-cell>
          <table:table-cell office:value-type="currency" office:value="7000000" table:style-name="ce39">
            <text:p><text:s/>$7,000,000<text:s/></text:p>
          </table:table-cell>
          <table:table-cell table:number-columns-repeated="16378" table:style-name="ce33"/>
        </table:table-row>
        <table:table-row table:style-name="ro2">
          <table:table-cell office:value-type="string" table:style-name="ce35">
            <text:p>Middle East</text:p>
          </table:table-cell>
          <table:table-cell office:value-type="string" table:style-name="ce36">
            <text:p>Yemen</text:p>
          </table:table-cell>
          <table:table-cell office:value-type="currency" office:value="0" table:style-name="ce53">
            <text:p><text:s/>$-<text:s text:c="3"/></text:p>
          </table:table-cell>
          <table:table-cell office:value-type="currency" office:value="34371504" table:style-name="ce53">
            <text:p><text:s/>$34,371,504<text:s/></text:p>
          </table:table-cell>
          <table:table-cell office:value-type="percentage" office:value="0" table:style-name="ce56">
            <text:p>0.0%</text:p>
          </table:table-cell>
          <table:table-cell office:value-type="currency" office:value="0" table:style-name="ce39">
            <text:p><text:s/>$-<text:s text:c="3"/></text:p>
          </table:table-cell>
          <table:table-cell table:number-columns-repeated="16378" table:style-name="ce33"/>
        </table:table-row>
        <table:table-row table:style-name="ro2">
          <table:table-cell office:value-type="string" table:style-name="ce41">
            <text:p>Afghanistan and Pakistan Total</text:p>
          </table:table-cell>
          <table:table-cell office:value-type="string" table:style-name="ce36">
            <text:p>Afghanistan</text:p>
          </table:table-cell>
          <table:table-cell office:value-type="currency" office:value="0" table:style-name="ce54">
            <text:p><text:s/>$-<text:s text:c="3"/></text:p>
          </table:table-cell>
          <table:table-cell office:value-type="currency" office:value="1785899243" table:style-name="ce54">
            <text:p><text:s/>$1,785,899,243<text:s/></text:p>
          </table:table-cell>
          <table:table-cell office:value-type="percentage" office:value="0" table:style-name="ce56">
            <text:p>0.0%</text:p>
          </table:table-cell>
          <table:table-cell office:value-type="currency" office:value="0" table:style-name="ce40">
            <text:p><text:s/>$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Afghanistan and Pakistan Total</text:p>
          </table:table-cell>
          <table:table-cell office:value-type="string" table:style-name="ce43">
            <text:p>Pakistan</text:p>
          </table:table-cell>
          <table:table-cell office:value-type="currency" office:value="0" table:style-name="ce54">
            <text:p><text:s/>$-<text:s text:c="3"/></text:p>
          </table:table-cell>
          <table:table-cell office:value-type="currency" office:value="844241507" table:style-name="ce54">
            <text:p><text:s/>$844,241,507<text:s/></text:p>
          </table:table-cell>
          <table:table-cell office:value-type="percentage" office:value="0" table:style-name="ce56">
            <text:p>0.0%</text:p>
          </table:table-cell>
          <table:table-cell office:value-type="currency" office:value="0" table:style-name="ce40">
            <text:p><text:s/>$-<text:s text:c="3"/></text:p>
          </table:table-cell>
          <table:table-cell table:number-columns-repeated="16378"/>
        </table:table-row>
        <table:table-row table:number-rows-repeated="1048494" table:style-name="ro2">
          <table:table-cell table:number-columns-repeated="16384"/>
        </table:table-row>
      </table:table>
      <table:database-ranges>
        <table:database-range table:target-range-address="FY12_All_Data.A5:FY12_All_Data.B82" table:name="Table13" table:display-filter-buttons="true"/>
        <table:database-range table:target-range-address="FY15_All_Data.A6:FY15_All_Data.F90" table:contains-header="false">
          <table:sort>
            <table:sort-by table:field-number="0"/>
          </table:sort>
        </table:database-range>
        <table:database-range table:target-range-address="FY15_All_Data.A5:FY15_All_Data.B92" table:display-filter-buttons="true"/>
        <table:database-range table:target-range-address="FY14_All_Data.A5:FY14_All_Data.F85" table:display-filter-buttons="true"/>
        <table:database-range table:target-range-address="FY13_All_Data.A6:FY13_All_Data.E84" table:contains-header="false">
          <table:sort>
            <table:sort-by table:field-number="0"/>
          </table:sort>
        </table:database-range>
        <table:database-range table:target-range-address="FY13_All_Data.A5:FY13_All_Data.B8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percentage-style style:name="N36">
      <number:number number:decimal-places="1" number:min-integer-digits="1"/>
      <number:text>%</number:text>
    </number:percentage-style>
    <number:currency-style style:name="N37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7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37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urrency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trong, Maggie (M/MPBP/PERF)</meta:initial-creator>
    <dc:creator>Miller, Roy I</dc:creator>
    <meta:creation-date>2014-03-24T14:51:05Z</meta:creation-date>
    <dc:date>2016-06-28T12:23:37Z</dc:date>
    <meta:print-date>2014-03-28T14:38:48Z</meta:print-date>
  </office:meta>
</office:document-meta>
</file>