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fo:color="#000000" fo:font-size="12pt" style:font-size-asian="12pt" style:font-size-complex="12pt" fo:background-color="#FFFFFF"/>
    </style:style>
    <style:style style:name="T10" style:parent-style-name="DefaultParagraphFont" style:family="text">
      <style:text-properties style:font-name="Arial" style:font-name-complex="Arial" fo:color="#000000" fo:font-size="12pt" style:font-size-asian="12pt" style:font-size-complex="12pt" fo:background-color="#FFFFFF"/>
    </style:style>
    <style:style style:name="T11" style:parent-style-name="DefaultParagraphFont" style:family="text">
      <style:text-properties style:font-name="Arial" style:font-name-complex="Arial" fo:color="#000000" fo:font-size="12pt" style:font-size-asian="12pt" style:font-size-complex="12pt" fo:background-color="#FFFFFF"/>
    </style:style>
    <style:style style:name="T12" style:parent-style-name="DefaultParagraphFont" style:family="text">
      <style:text-properties style:font-name="Arial" style:font-name-complex="Arial" fo:color="#000000" fo:font-size="12pt" style:font-size-asian="12pt" style:font-size-complex="12pt" fo:background-color="#FFFFFF"/>
    </style:style>
    <style:style style:name="T13" style:parent-style-name="DefaultParagraphFont" style:family="text">
      <style:text-properties style:font-name="Arial" style:font-name-complex="Arial" fo:color="#000000" fo:font-size="12pt" style:font-size-asian="12pt" style:font-size-complex="12pt" fo:background-color="#FFFFFF"/>
    </style:style>
    <style:style style:name="T14" style:parent-style-name="DefaultParagraphFont" style:family="text">
      <style:text-properties style:font-name="Arial" style:font-name-complex="Arial" fo:color="#000000" fo:font-size="12pt" style:font-size-asian="12pt" style:font-size-complex="12pt" fo:background-color="#FFFFFF"/>
    </style:style>
    <style:style style:name="T15" style:parent-style-name="DefaultParagraphFont" style:family="text">
      <style:text-properties style:font-name="Arial" style:font-name-complex="Arial" fo:color="#000000" fo:font-size="12pt" style:font-size-asian="12pt" style:font-size-complex="12pt" fo:background-color="#FFFFFF"/>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fo:background-color="#FFFFFF"/>
    </style:style>
    <style:style style:name="T23" style:parent-style-name="DefaultParagraphFont" style:family="text">
      <style:text-properties style:font-name="Arial" style:font-name-complex="Arial" fo:color="#000000" fo:font-size="12pt" style:font-size-asian="12pt" style:font-size-complex="12pt" fo:background-color="#FFFFFF"/>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fo:background-color="#FFFFFF"/>
    </style:style>
    <style:style style:name="T45" style:parent-style-name="DefaultParagraphFont" style:family="text">
      <style:text-properties style:font-name="Arial" style:font-name-complex="Arial" fo:color="#000000" fo:font-size="12pt" style:font-size-asian="12pt" style:font-size-complex="12pt" fo:background-color="#FFFFFF"/>
    </style:style>
    <style:style style:name="T46" style:parent-style-name="DefaultParagraphFont" style:family="text">
      <style:text-properties style:font-name="Arial" style:font-name-complex="Arial" fo:color="#000000" fo:font-size="12pt" style:font-size-asian="12pt" style:font-size-complex="12pt" fo:background-color="#FFFFFF"/>
    </style:style>
    <style:style style:name="T47" style:parent-style-name="DefaultParagraphFont" style:family="text">
      <style:text-properties style:font-name="Arial" style:font-name-complex="Arial" fo:color="#000000" fo:font-size="12pt" style:font-size-asian="12pt" style:font-size-complex="12pt" fo:background-color="#FFFFFF"/>
    </style:style>
    <style:style style:name="T48" style:parent-style-name="DefaultParagraphFont" style:family="text">
      <style:text-properties style:font-name="Arial" style:font-name-complex="Arial" fo:color="#000000" fo:font-size="12pt" style:font-size-asian="12pt" style:font-size-complex="12pt" fo:background-color="#FFFFFF"/>
    </style:style>
    <style:style style:name="T49" style:parent-style-name="DefaultParagraphFont" style:family="text">
      <style:text-properties style:font-name="Arial" style:font-name-complex="Arial" fo:color="#000000" fo:font-size="12pt" style:font-size-asian="12pt" style:font-size-complex="12pt" fo:background-color="#FFFFFF"/>
    </style:style>
    <style:style style:name="T50" style:parent-style-name="DefaultParagraphFont" style:family="text">
      <style:text-properties style:font-name="Arial" style:font-name-complex="Arial" fo:color="#000000" fo:font-size="12pt" style:font-size-asian="12pt" style:font-size-complex="12pt" fo:background-color="#FFFFFF"/>
    </style:style>
    <style:style style:name="T51" style:parent-style-name="DefaultParagraphFont" style:family="text">
      <style:text-properties style:font-name="Arial" style:font-name-complex="Arial" fo:color="#000000" fo:font-size="12pt" style:font-size-asian="12pt" style:font-size-complex="12pt" fo:background-color="#FFFFFF"/>
    </style:style>
    <style:style style:name="T52" style:parent-style-name="DefaultParagraphFont" style:family="text">
      <style:text-properties style:font-name="Arial" style:font-name-complex="Arial" fo:color="#000000" fo:font-size="12pt" style:font-size-asian="12pt" style:font-size-complex="12pt" fo:background-color="#FFFFFF"/>
    </style:style>
    <style:style style:name="T53" style:parent-style-name="DefaultParagraphFont" style:family="text">
      <style:text-properties style:font-name="Arial" style:font-name-complex="Arial" fo:color="#000000" fo:font-size="12pt" style:font-size-asian="12pt" style:font-size-complex="12pt" fo:background-color="#FFFFFF"/>
    </style:style>
    <style:style style:name="T54" style:parent-style-name="DefaultParagraphFont" style:family="text">
      <style:text-properties style:font-name="Arial" style:font-name-complex="Arial" fo:color="#000000" fo:font-size="12pt" style:font-size-asian="12pt" style:font-size-complex="12pt" fo:background-color="#FFFFFF"/>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fo:background-color="#FFFFFF"/>
    </style:style>
    <style:style style:name="P62"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63"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64"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list-style-name="LFO4" style:family="paragraph">
      <style:paragraph-properties fo:margin-bottom="0in" fo:line-height="100%"/>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list-style-name="LFO4" style:family="paragraph">
      <style:paragraph-properties fo:margin-bottom="0in" fo:line-height="100%"/>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list-style-name="LFO4"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list-style-name="LFO4" style:family="paragraph">
      <style:paragraph-properties fo:margin-bottom="0in" fo:line-height="100%"/>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T113" style:parent-style-name="DefaultParagraphFont"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T115" style:parent-style-name="DefaultParagraphFont" style:family="text">
      <style:text-properties style:font-name="Arial" style:font-name-complex="Arial" style:font-weight-complex="bold" fo:font-size="12pt" style:font-size-asian="12pt" style:font-size-complex="12pt"/>
    </style:style>
    <style:style style:name="T116" style:parent-style-name="DefaultParagraphFont" style:family="text">
      <style:text-properties style:font-name="Arial" style:font-name-complex="Arial" style:font-weight-complex="bold" fo:font-size="12pt" style:font-size-asian="12pt" style:font-size-complex="12pt"/>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T119" style:parent-style-name="DefaultParagraphFont"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T121" style:parent-style-name="DefaultParagraphFont" style:family="text">
      <style:text-properties style:font-name="Arial" style:font-name-complex="Arial" style:font-weight-complex="bold" fo:font-size="12pt" style:font-size-asian="12pt" style:font-size-complex="12pt"/>
    </style:style>
    <style:style style:name="T122" style:parent-style-name="DefaultParagraphFont" style:family="text">
      <style:text-properties style:font-name="Arial" style:font-name-complex="Arial" style:font-weight-complex="bold" fo:font-size="12pt" style:font-size-asian="12pt" style:font-size-complex="12pt"/>
    </style:style>
    <style:style style:name="T123" style:parent-style-name="DefaultParagraphFont" style:family="text">
      <style:text-properties style:font-name="Arial" style:font-name-complex="Arial" style:font-weight-complex="bold" fo:font-size="12pt" style:font-size-asian="12pt" style:font-size-complex="12pt"/>
    </style:style>
    <style:style style:name="T124" style:parent-style-name="DefaultParagraphFont" style:family="text">
      <style:text-properties style:font-name="Arial" style:font-name-complex="Arial" style:font-weight-complex="bold" fo:font-size="12pt" style:font-size-asian="12pt" style:font-size-complex="12pt"/>
    </style:style>
    <style:style style:name="T125" style:parent-style-name="DefaultParagraphFont" style:family="text">
      <style:text-properties style:font-name="Arial" style:font-name-complex="Arial" style:font-weight-complex="bold" fo:font-size="12pt" style:font-size-asian="12pt" style:font-size-complex="12pt"/>
    </style:style>
    <style:style style:name="T126" style:parent-style-name="DefaultParagraphFont" style:family="text">
      <style:text-properties style:font-name="Arial" style:font-name-complex="Arial" style:font-weight-complex="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DefaultParagraphFont" style:family="text">
      <style:text-properties style:font-name="Arial" style:font-name-complex="Arial" style:font-weight-complex="bold" fo:font-size="12pt" style:font-size-asian="12pt" style:font-size-complex="12pt"/>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style:style>
    <style:style style:name="T131" style:parent-style-name="DefaultParagraphFont" style:family="text">
      <style:text-properties style:font-name="Arial" style:font-name-complex="Arial" style:font-weight-complex="bold" fo:font-size="12pt" style:font-size-asian="12pt" style:font-size-complex="12pt"/>
    </style:style>
    <style:style style:name="T132" style:parent-style-name="DefaultParagraphFont" style:family="text">
      <style:text-properties style:font-name="Arial" style:font-name-complex="Arial" style:font-weight-complex="bold" fo:font-size="12pt" style:font-size-asian="12pt" style:font-size-complex="12pt"/>
    </style:style>
    <style:style style:name="T133" style:parent-style-name="DefaultParagraphFont" style:family="text">
      <style:text-properties style:font-name="Arial" style:font-name-complex="Arial" style:font-weight-complex="bold" fo:font-size="12pt" style:font-size-asian="12pt" style:font-size-complex="12pt"/>
    </style:style>
    <style:style style:name="T134" style:parent-style-name="DefaultParagraphFont" style:family="text">
      <style:text-properties style:font-name="Arial" style:font-name-complex="Arial" style:font-weight-complex="bold" fo:font-size="12pt" style:font-size-asian="12pt" style:font-size-complex="12pt"/>
    </style:style>
    <style:style style:name="T135" style:parent-style-name="DefaultParagraphFont" style:family="text">
      <style:text-properties style:font-name="Arial" style:font-name-complex="Arial" style:font-weight-complex="bold" fo:font-size="12pt" style:font-size-asian="12pt" style:font-size-complex="12pt"/>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DefaultParagraphFont"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T144" style:parent-style-name="DefaultParagraphFont" style:family="text">
      <style:text-properties style:font-name="Arial" style:font-name-complex="Arial" style:font-weight-complex="bold" fo:font-size="12pt" style:font-size-asian="12pt" style:font-size-complex="12pt"/>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P148" style:parent-style-name="Normal" style:list-style-name="LFO4"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list-style-name="LFO4" style:family="paragraph">
      <style:paragraph-properties fo:margin-bottom="0in" fo:line-height="100%"/>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list-style-name="LFO4" style:family="paragraph">
      <style:paragraph-properties fo:margin-bottom="0in" fo:line-height="100%"/>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list-style-name="LFO4" style:family="paragraph">
      <style:paragraph-properties fo:margin-bottom="0in" fo:line-height="100%"/>
    </style:style>
    <style:style style:name="T204" style:parent-style-name="DefaultParagraphFont" style:family="text">
      <style:text-properties style:font-name="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complex="Arial" fo:font-weight="bold" style:font-weight-asian="bold"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style:font-weight-complex="bold" fo:font-size="12pt" style:font-size-asian="12pt" style:font-size-complex="12pt"/>
    </style:style>
    <style:style style:name="T209" style:parent-style-name="DefaultParagraphFont" style:family="text">
      <style:text-properties style:font-name="Arial" style:font-name-complex="Arial" style:font-weight-complex="bold" fo:font-size="12pt" style:font-size-asian="12pt" style:font-size-complex="12pt"/>
    </style:style>
    <style:style style:name="T210" style:parent-style-name="DefaultParagraphFont" style:family="text">
      <style:text-properties style:font-name="Arial" style:font-name-complex="Arial" style:font-weight-complex="bold" fo:font-size="12pt" style:font-size-asian="12pt" style:font-size-complex="12pt"/>
    </style:style>
    <style:style style:name="T211" style:parent-style-name="DefaultParagraphFont" style:family="text">
      <style:text-properties style:font-name="Arial" style:font-name-complex="Arial" style:font-weight-complex="bold" fo:font-size="12pt" style:font-size-asian="12pt" style:font-size-complex="12pt"/>
    </style:style>
    <style:style style:name="T212" style:parent-style-name="DefaultParagraphFont" style:family="text">
      <style:text-properties style:font-name="Arial" style:font-name-complex="Arial" style:font-weight-complex="bold" fo:font-size="12pt" style:font-size-asian="12pt" style:font-size-complex="12pt"/>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T214" style:parent-style-name="DefaultParagraphFont" style:family="text">
      <style:text-properties style:font-name="Arial" style:font-name-complex="Arial" style:font-weight-complex="bold" fo:font-size="12pt" style:font-size-asian="12pt" style:font-size-complex="12pt"/>
    </style:style>
    <style:style style:name="T215" style:parent-style-name="DefaultParagraphFont" style:family="text">
      <style:text-properties style:font-name="Arial" style:font-name-complex="Arial" style:font-weight-complex="bold" fo:font-size="12pt" style:font-size-asian="12pt" style:font-size-complex="12pt"/>
    </style:style>
    <style:style style:name="T216" style:parent-style-name="DefaultParagraphFont" style:family="text">
      <style:text-properties style:font-name="Arial" style:font-name-complex="Arial" style:font-weight-complex="bold" fo:font-size="12pt" style:font-size-asian="12pt" style:font-size-complex="12pt"/>
    </style:style>
    <style:style style:name="T217" style:parent-style-name="DefaultParagraphFont" style:family="text">
      <style:text-properties style:font-name="Arial" style:font-name-complex="Arial" style:font-weight-complex="bold" fo:font-size="12pt" style:font-size-asian="12pt" style:font-size-complex="12pt"/>
    </style:style>
    <style:style style:name="T218" style:parent-style-name="DefaultParagraphFont" style:family="text">
      <style:text-properties style:font-name="Arial" style:font-name-complex="Arial" style:font-weight-complex="bold" fo:font-size="12pt" style:font-size-asian="12pt" style:font-size-complex="12pt"/>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style:font-weight-complex="bold" fo:font-size="12pt" style:font-size-asian="12pt" style:font-size-complex="12pt"/>
    </style:style>
    <style:style style:name="T222" style:parent-style-name="DefaultParagraphFont" style:family="text">
      <style:text-properties style:font-name="Arial" style:font-name-complex="Arial" style:font-weight-complex="bold"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style:font-weight-complex="bold" fo:font-size="12pt" style:font-size-asian="12pt" style:font-size-complex="12pt"/>
    </style:style>
    <style:style style:name="T225" style:parent-style-name="DefaultParagraphFont" style:family="text">
      <style:text-properties style:font-name="Arial" style:font-name-complex="Arial" style:font-weight-complex="bold" fo:font-size="12pt" style:font-size-asian="12pt" style:font-size-complex="12pt"/>
    </style:style>
    <style:style style:name="T226" style:parent-style-name="DefaultParagraphFont" style:family="text">
      <style:text-properties style:font-name="Arial" style:font-name-complex="Arial" style:font-weight-complex="bold" fo:font-size="12pt" style:font-size-asian="12pt" style:font-size-complex="12pt"/>
    </style:style>
    <style:style style:name="T227" style:parent-style-name="DefaultParagraphFont" style:family="text">
      <style:text-properties style:font-name="Arial" style:font-name-complex="Arial" style:font-weight-complex="bold" fo:font-size="12pt" style:font-size-asian="12pt" style:font-size-complex="12pt"/>
    </style:style>
    <style:style style:name="T228" style:parent-style-name="DefaultParagraphFont" style:family="text">
      <style:text-properties style:font-name="Arial" style:font-name-complex="Arial" style:font-weight-complex="bold" fo:font-size="12pt" style:font-size-asian="12pt" style:font-size-complex="12pt"/>
    </style:style>
    <style:style style:name="T229" style:parent-style-name="DefaultParagraphFont" style:family="text">
      <style:text-properties style:font-name="Arial" style:font-name-complex="Arial" style:font-weight-complex="bold" fo:font-size="12pt" style:font-size-asian="12pt" style:font-size-complex="12pt"/>
    </style:style>
    <style:style style:name="T230" style:parent-style-name="DefaultParagraphFont" style:family="text">
      <style:text-properties style:font-name="Arial" style:font-name-complex="Arial"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list-style-name="LFO4" style:family="paragraph">
      <style:paragraph-properties fo:margin-bottom="0in" fo:line-height="100%"/>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list-style-name="LFO4" style:family="paragraph">
      <style:paragraph-properties fo:margin-bottom="0in" fo:line-height="100%"/>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style:font-weight-complex="bold" fo:font-size="12pt" style:font-size-asian="12pt" style:font-size-complex="12pt"/>
    </style:style>
    <style:style style:name="T313" style:parent-style-name="DefaultParagraphFont" style:family="text">
      <style:text-properties style:font-name="Arial" style:font-name-complex="Arial" style:font-weight-complex="bold" fo:font-size="12pt" style:font-size-asian="12pt" style:font-size-complex="12pt"/>
    </style:style>
    <style:style style:name="T314" style:parent-style-name="DefaultParagraphFont" style:family="text">
      <style:text-properties style:font-name="Arial" style:font-name-complex="Arial" style:font-weight-complex="bold" fo:font-size="12pt" style:font-size-asian="12pt" style:font-size-complex="12pt"/>
    </style:style>
    <style:style style:name="T315" style:parent-style-name="DefaultParagraphFont" style:family="text">
      <style:text-properties style:font-name="Arial" style:font-name-complex="Arial" style:font-weight-complex="bold" fo:font-size="12pt" style:font-size-asian="12pt" style:font-size-complex="12pt"/>
    </style:style>
    <style:style style:name="T316" style:parent-style-name="DefaultParagraphFont" style:family="text">
      <style:text-properties style:font-name="Arial" style:font-name-complex="Arial" style:font-weight-complex="bold" fo:font-size="12pt" style:font-size-asian="12pt" style:font-size-complex="12pt"/>
    </style:style>
    <style:style style:name="T317" style:parent-style-name="DefaultParagraphFont" style:family="text">
      <style:text-properties style:font-name="Arial" style:font-name-complex="Arial" style:font-weight-complex="bold" fo:font-size="12pt" style:font-size-asian="12pt" style:font-size-complex="12pt"/>
    </style:style>
    <style:style style:name="T318" style:parent-style-name="DefaultParagraphFont" style:family="text">
      <style:text-properties style:font-name="Arial" style:font-name-complex="Arial" style:font-weight-complex="bold" fo:font-size="12pt" style:font-size-asian="12pt" style:font-size-complex="12pt"/>
    </style:style>
    <style:style style:name="T319" style:parent-style-name="DefaultParagraphFont" style:family="text">
      <style:text-properties style:font-name="Arial" style:font-name-complex="Arial" style:font-weight-complex="bold" fo:font-size="12pt" style:font-size-asian="12pt" style:font-size-complex="12pt"/>
    </style:style>
    <style:style style:name="T320" style:parent-style-name="DefaultParagraphFont" style:family="text">
      <style:text-properties style:font-name="Arial" style:font-name-complex="Arial" style:font-weight-complex="bold" fo:font-size="12pt" style:font-size-asian="12pt" style:font-size-complex="12pt"/>
    </style:style>
    <style:style style:name="T321" style:parent-style-name="DefaultParagraphFont" style:family="text">
      <style:text-properties style:font-name="Arial" style:font-name-complex="Arial" style:font-weight-complex="bold" fo:font-size="12pt" style:font-size-asian="12pt" style:font-size-complex="12pt"/>
    </style:style>
    <style:style style:name="T322" style:parent-style-name="DefaultParagraphFont" style:family="text">
      <style:text-properties style:font-name="Arial" style:font-name-complex="Arial" style:font-weight-complex="bold" fo:font-size="12pt" style:font-size-asian="12pt" style:font-size-complex="12pt"/>
    </style:style>
    <style:style style:name="T323" style:parent-style-name="DefaultParagraphFont" style:family="text">
      <style:text-properties style:font-name="Arial" style:font-name-complex="Arial" style:font-weight-complex="bold" fo:font-size="12pt" style:font-size-asian="12pt" style:font-size-complex="12pt"/>
    </style:style>
    <style:style style:name="T324" style:parent-style-name="DefaultParagraphFont" style:family="text">
      <style:text-properties style:font-name="Arial" style:font-name-complex="Arial" style:font-weight-complex="bold" fo:font-size="12pt" style:font-size-asian="12pt" style:font-size-complex="12pt"/>
    </style:style>
    <style:style style:name="T325" style:parent-style-name="DefaultParagraphFont" style:family="text">
      <style:text-properties style:font-name="Arial" style:font-name-complex="Arial" style:font-weight-complex="bold"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7" style:parent-style-name="Normal" style:list-style-name="LFO4" style:family="paragraph">
      <style:paragraph-properties fo:margin-bottom="0in" fo:line-height="100%"/>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complex="Arial" style:font-weight-complex="bold" fo:font-size="12pt" style:font-size-asian="12pt" style:font-size-complex="12pt"/>
    </style:style>
    <style:style style:name="P330" style:parent-style-name="Normal" style:list-style-name="LFO4" style:family="paragraph">
      <style:paragraph-properties fo:margin-bottom="0in" fo:line-height="100%"/>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style:font-weight-complex="bold" fo:font-size="12pt" style:font-size-asian="12pt" style:font-size-complex="12pt"/>
    </style:style>
    <style:style style:name="T334" style:parent-style-name="DefaultParagraphFont" style:family="text">
      <style:text-properties style:font-name="Arial" style:font-name-complex="Arial" style:font-weight-complex="bold" fo:font-size="12pt" style:font-size-asian="12pt" style:font-size-complex="12pt"/>
    </style:style>
    <style:style style:name="T335" style:parent-style-name="DefaultParagraphFont" style:family="text">
      <style:text-properties style:font-name="Arial" style:font-name-complex="Arial" style:font-weight-complex="bold" fo:font-size="12pt" style:font-size-asian="12pt" style:font-size-complex="12pt"/>
    </style:style>
    <style:style style:name="T336" style:parent-style-name="DefaultParagraphFont" style:family="text">
      <style:text-properties style:font-name="Arial" style:font-name-complex="Arial" style:font-weight-complex="bold" fo:font-size="12pt" style:font-size-asian="12pt" style:font-size-complex="12pt"/>
    </style:style>
    <style:style style:name="T337" style:parent-style-name="DefaultParagraphFont" style:family="text">
      <style:text-properties style:font-name="Arial" style:font-name-complex="Arial" style:font-weight-complex="bold" fo:font-size="12pt" style:font-size-asian="12pt" style:font-size-complex="12pt"/>
    </style:style>
    <style:style style:name="T338" style:parent-style-name="DefaultParagraphFont" style:family="text">
      <style:text-properties style:font-name="Arial" style:font-name-complex="Arial"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style:font-weight-complex="bold"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style:font-weight-complex="bold" fo:font-size="12pt" style:font-size-asian="12pt" style:font-size-complex="12pt"/>
    </style:style>
    <style:style style:name="T350" style:parent-style-name="DefaultParagraphFont" style:family="text">
      <style:text-properties style:font-name="Arial" style:font-name-complex="Arial" style:font-weight-complex="bold" fo:font-size="12pt" style:font-size-asian="12pt" style:font-size-complex="12pt"/>
    </style:style>
    <style:style style:name="T351" style:parent-style-name="DefaultParagraphFont" style:family="text">
      <style:text-properties style:font-name="Arial" style:font-name-complex="Arial" style:font-weight-complex="bold" fo:font-size="12pt" style:font-size-asian="12pt" style:font-size-complex="12pt"/>
    </style:style>
  </office:automatic-styles>
  <office:body>
    <office:text text:use-soft-page-breaks="true">
      <text:p text:style-name="P1">SCMS Delivery History<text:s/>Dataset<text:s/>—<text:s/>Purpose and<text:s/>Data<text:s/>Notes</text:p>
      <text:p text:style-name="P3"/>
      <text:p text:style-name="P4">This document describes the scope of the<text:s/>Supply Chain Management System (SCMS)<text:s/>delivery<text:s/>data<text:s/>that will be made public, key data limitations, and the contextual factors that must be taken into account when using the data.<text:s/></text:p>
      <text:p text:style-name="P5"/>
      <text:p text:style-name="P6">The<text:s/>data should be interpreted with caution. Conclusions<text:s/>related<text:s/>to<text:s/>costs associated with<text:s/>moving<text:s/>specific line items or<text:s/>products<text:s/>to specific countries<text:s/>and lead<text:s/>times by product/country will not be accurate.<text:s/></text:p>
      <text:p text:style-name="P7"/>
      <text:p text:style-name="P8"><text:span text:style-name="T9">This<text:s/></text:span><text:span text:style-name="T10">data</text:span><text:span text:style-name="T11">set</text:span><text:span text:style-name="T12"><text:s/></text:span><text:span text:style-name="T13">captures</text:span><text:span text:style-name="T14"><text:s/></text:span><text:span text:style-name="T15">deliveries of<text:s/></text:span><text:span text:style-name="T16">antiretroviral (ARV) drugs</text:span><text:span text:style-name="T17">,<text:s/></text:span><text:span text:style-name="T18">rapid diagnostic tests for HIV and malaria</text:span><text:span text:style-name="T19">, and</text:span><text:span text:style-name="T20"><text:s/>anti-malarial medicines</text:span><text:span text:style-name="T21">, including<text:s/></text:span><text:span text:style-name="T22">prices and delivery destinations.</text:span><text:span text:style-name="T23"><text:s/>The<text:s/></text:span><text:span text:style-name="T24">data represents what<text:s/></text:span><text:span text:style-name="T25">SCMS has<text:s/></text:span><text:span text:style-name="T26">delivered to clients over the life of the SCMS project (2006 to date)</text:span><text:span text:style-name="T27"><text:s/>with PEPFAR funding</text:span><text:span text:style-name="T28">, not other PEPFAR partners</text:span><text:span text:style-name="T29">.<text:s/></text:span></text:p>
      <text:p text:style-name="P30"/>
      <text:p text:style-name="P31"><text:span text:style-name="T32">Th</text:span><text:span text:style-name="T33">is</text:span><text:span text:style-name="T34"><text:s/></text:span><text:span text:style-name="T35">SCMS<text:s/></text:span><text:span text:style-name="T36">delivery</text:span><text:span text:style-name="T37"><text:s/></text:span><text:span text:style-name="T38">data</text:span><text:span text:style-name="T39">set</text:span><text:span text:style-name="T40"><text:s/>is</text:span><text:span text:style-name="T41"><text:s/>in<text:s/></text:span><text:span text:style-name="T42">CSV</text:span><text:span text:style-name="T43"><text:s/>format and has similar</text:span><text:span text:style-name="T44"><text:s/>fields to the Global Fund’s Price</text:span><text:span text:style-name="T45">,</text:span><text:span text:style-name="T46"><text:s/>Quality and Reporting (PQR)</text:span><text:span text:style-name="T47"><text:s/>data</text:span><text:span text:style-name="T48">. PEPFAR and the Global Fund represent the two largest procurers of HIV health commodities.<text:s/></text:span><text:span text:style-name="T49">This dataset, when analyzed in conjunction with the</text:span><text:span text:style-name="T50"><text:s/>PQR data</text:span><text:span text:style-name="T51">,</text:span><text:span text:style-name="T52"><text:s/>provid</text:span><text:span text:style-name="T53">es</text:span><text:span text:style-name="T54"><text:s/>a more complete picture of global spending on specific health commodities.<text:s/></text:span><text:span text:style-name="T55">The data<text:s/></text:span><text:span text:style-name="T56">are</text:span><text:span text:style-name="T57"><text:s/></text:span><text:span text:style-name="T58">particularly valuable for understanding ranges and trends in pricing as well as volumes<text:s/></text:span><text:span text:style-name="T59">delivered<text:s/></text:span><text:span text:style-name="T60">by country.<text:s/></text:span><text:span text:style-name="T61"><text:s/>The US Government believes this data will help stakeholders make better, data-driven decisions. <text:s/></text:span></text:p>
      <text:p text:style-name="P62"/>
      <text:p text:style-name="P63">The SCMS<text:s/>delivery<text:s/>data will be fully incorporated into the dynamic portion of the PEPFAR Dashboards and is expected to be published on quarterly basis. <text:s/></text:p>
      <text:p text:style-name="P64"/>
      <text:p text:style-name="P65">Data<text:s/>Verification and Limitations:</text:p>
      <text:p text:style-name="P66"/>
      <text:list text:style-name="LFO4" text:continue-numbering="true">
        <text:list-item>
          <text:p text:style-name="P67"><text:span text:style-name="T68">Format:<text:s/></text:span><text:span text:style-name="T69">Because the dataset is provided in<text:s/></text:span><text:span text:style-name="T70">CSV</text:span><text:span text:style-name="T71"><text:s/>format, the data<text:s/></text:span><text:span text:style-name="T72">field</text:span><text:span text:style-name="T73"><text:s/>list and description of each field will be provided<text:s/></text:span><text:span text:style-name="T74">in a</text:span><text:span text:style-name="T75"><text:s/>separate document called “Data Dictionary” in the same location as the dataset.</text:span></text:p>
        </text:list-item>
        <text:list-item>
          <text:p text:style-name="P76"><text:span text:style-name="T77">Orders in<text:s/></text:span><text:span text:style-name="T78">p</text:span><text:span text:style-name="T79">rogress</text:span><text:span text:style-name="T80">:<text:s/></text:span><text:span text:style-name="T81">Orders that are still in progress are not included in the data.<text:s/></text:span></text:p>
        </text:list-item>
        <text:list-item>
          <text:p text:style-name="P82"><text:span text:style-name="T83">Delivery:<text:s/></text:span><text:span text:style-name="T84">The data include deliveries that were fulfilled either via direct drop from vendors<text:s/></text:span><text:span text:style-name="T85">or from</text:span><text:span text:style-name="T86"><text:s/></text:span><text:span text:style-name="T87">one of</text:span><text:span text:style-name="T88"><text:s/>the three Regional Distribution Centers (RDC) in Africa.<text:s/></text:span><text:span text:style-name="T89">The RDCs preposition stock to fulfill client orders as part of SCMS’s broader forecasting, supply planning, and risk mitigation strategy.</text:span><text:span text:style-name="T90"><text:s/></text:span><text:span text:style-name="T91">The data do not include deliveries</text:span><text:span text:style-name="T92"><text:s/>from vendors</text:span><text:span text:style-name="T93"><text:s/></text:span><text:span text:style-name="T94">in</text:span><text:span text:style-name="T95">to the<text:s/></text:span><text:span text:style-name="T96">RDCs</text:span><text:span text:style-name="T97">.</text:span><text:span text:style-name="T98"><text:s/></text:span><text:span text:style-name="T99">Because th</text:span><text:span text:style-name="T100">e</text:span><text:span text:style-name="T101"><text:s/>dataset is not designed to capture all SCMS orders placed with specific vendors (or the timing of those orders), the data should not be used to calculate vendor market share</text:span><text:span text:style-name="T102"><text:s/>during a specific time period</text:span><text:span text:style-name="T103">.</text:span></text:p>
        </text:list-item>
        <text:list-item>
          <text:p text:style-name="P104"><text:span text:style-name="T105">Line<text:s/></text:span><text:span text:style-name="T106">i</text:span><text:span text:style-name="T107">tem<text:s/></text:span><text:span text:style-name="T108">l</text:span><text:span text:style-name="T109">evel<text:s/></text:span><text:span text:style-name="T110">d</text:span><text:span text:style-name="T111">ata:<text:s/></text:span><text:span text:style-name="T112">This dataset presents transactional details for individual line items (specific commodities from a specific manufacturer or vendor</text:span><text:span text:style-name="T113"><text:s/>or RDC</text:span><text:span text:style-name="T114">)</text:span><text:span text:style-name="T115">, but many processes and costs occur above the “line item level.”</text:span><text:span text:style-name="T116"><text:s/></text:span><text:span text:style-name="T117">Moreover,<text:s/></text:span><text:span text:style-name="T118">deliveries often include m</text:span><text:span text:style-name="T119">ultiple<text:s/></text:span><text:span text:style-name="T120">line items</text:span><text:span text:style-name="T121"><text:s/>and individual deliveries</text:span><text:span text:style-name="T122"><text:s/></text:span><text:span text:style-name="T123">are often<text:s/></text:span><text:span text:style-name="T124">consolidated</text:span><text:span text:style-name="T125"><text:s/></text:span><text:span text:style-name="T126">into a</text:span><text:span text:style-name="T127"><text:s/>single shipment to reduce freight costs</text:span><text:span text:style-name="T128">.<text:s/></text:span><text:span text:style-name="T129">However,<text:s/></text:span><text:span text:style-name="T130">those costs</text:span><text:span text:style-name="T131"><text:s/></text:span><text:span text:style-name="T132">are not<text:s/></text:span><text:span text:style-name="T133">incurred</text:span><text:span text:style-name="T134"><text:s/>at a line item level</text:span><text:span text:style-name="T135">.<text:s/></text:span><text:span text:style-name="T136">T</text:span><text:span text:style-name="T137">his dataset<text:s/></text:span><text:span text:style-name="T138">presents<text:s/></text:span><text:span text:style-name="T139">f</text:span><text:span text:style-name="T140">reight costs as they are captured in SCMS<text:s/></text:span><text:soft-page-break/><text:span text:style-name="T141">systems</text:span><text:span text:style-name="T142">, and does not attempt to allocate costs to individual line items. As a result, i</text:span><text:span text:style-name="T143">t is important to use caution when drawing conclusions<text:s/></text:span><text:span text:style-name="T144">about<text:s/></text:span><text:span text:style-name="T145">process times or<text:s/></text:span><text:span text:style-name="T146">add-on costs at the line item level</text:span><text:span text:style-name="T147">.<text:s/></text:span></text:p>
        </text:list-item>
        <text:list-item>
          <text:p text:style-name="P148"><text:span text:style-name="T149">P</text:span><text:span text:style-name="T150">rocess<text:s/></text:span><text:span text:style-name="T151">v</text:span><text:span text:style-name="T152">ariance</text:span><text:span text:style-name="T153">:</text:span><text:span text:style-name="T154"><text:s/></text:span><text:span text:style-name="T155">SCMS process</text:span><text:span text:style-name="T156">es</text:span><text:span text:style-name="T157"><text:s/></text:span><text:span text:style-name="T158">vary for different transactions<text:s/></text:span><text:span text:style-name="T159">and the capture of<text:s/></text:span><text:span text:style-name="T160">delivery data<text:s/></text:span><text:span text:style-name="T161">changed<text:s/></text:span><text:span text:style-name="T162">over</text:span><text:span text:style-name="T163"><text:s/>time</text:span><text:span text:style-name="T164">, which<text:s/></text:span><text:span text:style-name="T165">le</text:span><text:span text:style-name="T166">a</text:span><text:span text:style-name="T167">d</text:span><text:span text:style-name="T168">s</text:span><text:span text:style-name="T169"><text:s/>to<text:s/></text:span><text:span text:style-name="T170">some<text:s/></text:span><text:span text:style-name="T171">dates that appear to be missing or misalign</text:span><text:span text:style-name="T172">ed</text:span><text:span text:style-name="T173"><text:s/>across individual transaction</text:span><text:span text:style-name="T174">s</text:span><text:span text:style-name="T175">.<text:s/></text:span></text:p>
        </text:list-item>
        <text:list-item>
          <text:p text:style-name="P176"><text:span text:style-name="T177">Date<text:s/></text:span><text:span text:style-name="T178">f</text:span><text:span text:style-name="T179">ields</text:span><text:span text:style-name="T180">:<text:s/></text:span><text:span text:style-name="T181">S</text:span><text:span text:style-name="T182">ome dates are not applicable to certain types of<text:s/></text:span><text:span text:style-name="T183">transactions. For example,<text:s/></text:span><text:span text:style-name="T184">the</text:span><text:span text:style-name="T185"><text:s/>“PO<text:s/></text:span><text:span text:style-name="T186">Sent to Vendor Date</text:span><text:span text:style-name="T187">”</text:span><text:span text:style-name="T188"><text:s/>is not applicable to orders fulfilled out of the RDCs because the goods for those order are fulfilled out of stock available in the RDCs, which does not require that a new<text:s/></text:span><text:span text:style-name="T189">order<text:s/></text:span><text:span text:style-name="T190">be placed with<text:s/></text:span><text:span text:style-name="T191">a<text:s/></text:span><text:span text:style-name="T192">vendor.<text:s/></text:span></text:p>
        </text:list-item>
        <text:list-item>
          <text:p text:style-name="P193"><text:span text:style-name="T194">Lead<text:s/></text:span><text:span text:style-name="T195">t</text:span><text:span text:style-name="T196">imes:</text:span><text:span text:style-name="T197"><text:s/></text:span><text:span text:style-name="T198">F</text:span><text:span text:style-name="T199">or direct drop shipments,<text:s/></text:span><text:span text:style-name="T200">it is recommended to use caution when drawing conclusions about order lead time using the<text:s/></text:span><text:span text:style-name="T201">dates in this</text:span><text:span text:style-name="T202"><text:s/>dataset. Additional data that are beyond the scope of this initiative (such as multiple additional process dates, client requests delivery dates, and whether the transaction was an emergency order) are required to meaningfully analyze lead times for the various process steps that apply to a given transaction.<text:s/></text:span></text:p>
        </text:list-item>
        <text:list-item>
          <text:p text:style-name="P203"><text:span text:style-name="T204">Line Item Value/Pack Price/Unit</text:span><text:span text:style-name="T205"><text:s/>Price</text:span><text:span text:style-name="T206">:</text:span><text:span text:style-name="T207"><text:s/></text:span><text:span text:style-name="T208">The data</text:span><text:span text:style-name="T209">set</text:span><text:span text:style-name="T210"><text:s/></text:span><text:span text:style-name="T211">capture</text:span><text:span text:style-name="T212">s</text:span><text:span text:style-name="T213"><text:s/>the</text:span><text:span text:style-name="T214"><text:s/></text:span><text:span text:style-name="T215">value</text:span><text:span text:style-name="T216">,</text:span><text:span text:style-name="T217"><text:s/></text:span><text:span text:style-name="T218">per pack</text:span><text:span text:style-name="T219"><text:s/>price,</text:span><text:span text:style-name="T220"><text:s/>and per unit<text:s/></text:span><text:span text:style-name="T221">price<text:s/></text:span><text:span text:style-name="T222">of each line item delivered.<text:s/></text:span><text:span text:style-name="T223">Note that<text:s/></text:span><text:span text:style-name="T224">SCMS periodically adjusts prices for commodities<text:s/></text:span><text:span text:style-name="T225">delivered</text:span><text:span text:style-name="T226"><text:s/></text:span><text:span text:style-name="T227">via</text:span><text:span text:style-name="T228"><text:s/>the RDCs to ensure that the blended average price charged to clients matches the weighted average price that<text:s/></text:span><text:span text:style-name="T229">SCMS</text:span><text:span text:style-name="T230"><text:s/>paid for those commodities, over time.</text:span><text:span text:style-name="T231"><text:s/></text:span><text:span text:style-name="T232">To examine</text:span><text:span text:style-name="T233"><text:s/>commodity</text:span><text:span text:style-name="T234"><text:s/>pricing trends, it is ideal to have<text:s/></text:span><text:span text:style-name="T235">data<text:s/></text:span><text:span text:style-name="T236">that capture a<text:s/></text:span><text:span text:style-name="T237">pack and/or individual<text:s/></text:span><text:span text:style-name="T238">unit price that does not contain add-on costs such as freight, insurance,<text:s/></text:span><text:span text:style-name="T239">security, handling charges and<text:s/></text:span><text:span text:style-name="T240">in-country distribution charges.</text:span><text:span text:style-name="T241"><text:s/></text:span><text:span text:style-name="T242">However,<text:s/></text:span><text:span text:style-name="T243">it<text:s/></text:span><text:span text:style-name="T244">is not standard industry</text:span><text:span text:style-name="T245"><text:s/></text:span><text:span text:style-name="T246">practice<text:s/></text:span><text:span text:style-name="T247">for vendors to separately</text:span><text:span text:style-name="T248"><text:s/></text:span><text:span text:style-name="T249">invoice those charges when they are the vendor’s responsibility (</text:span><text:span text:style-name="T250">under the<text:s/></text:span><text:span text:style-name="T251">certain</text:span><text:span text:style-name="T252"><text:s/>INCOTERMs</text:span><text:span text:style-name="T253">)</text:span><text:span text:style-name="T254">. As a result,<text:s/></text:span><text:span text:style-name="T255">the<text:s/></text:span><text:span text:style-name="T256">Line Item Value/Pack Price/Unit Price</text:span><text:span text:style-name="T257"><text:s/></text:span><text:span text:style-name="T258">fields<text:s/></text:span><text:span text:style-name="T259">for<text:s/></text:span><text:span text:style-name="T260">some<text:s/></text:span><text:span text:style-name="T261">direct drop<text:s/></text:span><text:span text:style-name="T262">deliveries</text:span><text:span text:style-name="T263"><text:s/></text:span><text:span text:style-name="T264">may include freight</text:span><text:span text:style-name="T265"><text:s/>and other</text:span><text:span text:style-name="T266"><text:s/></text:span><text:span text:style-name="T267">charges</text:span><text:span text:style-name="T268"><text:s/>in the price of the commodities<text:s/></text:span><text:span text:style-name="T269">when those activities were</text:span><text:span text:style-name="T270"><text:s/>the<text:s/></text:span><text:span text:style-name="T271">vendor</text:span><text:span text:style-name="T272">’s</text:span><text:span text:style-name="T273"><text:s/></text:span><text:span text:style-name="T274">responsibilit</text:span><text:span text:style-name="T275">y</text:span><text:span text:style-name="T276">.<text:s/></text:span><text:span text:style-name="T277">Finally, t</text:span><text:span text:style-name="T278">he<text:s/></text:span><text:span text:style-name="T279">dataset does</text:span><text:span text:style-name="T280"><text:s/>not include any cost recovery fees for direct drop deliveries or deliveries from the RDCs (which incur inbound freight and warehouse operations costs).<text:s/></text:span></text:p>
        </text:list-item>
        <text:list-item>
          <text:p text:style-name="P281"><text:span text:style-name="T282">Price</text:span><text:span text:style-name="T283"><text:s/></text:span><text:span text:style-name="T284">v</text:span><text:span text:style-name="T285">ariability:</text:span><text:span text:style-name="T286"><text:s/></text:span><text:span text:style-name="T287">V</text:span><text:span text:style-name="T288">ariability</text:span><text:span text:style-name="T289"><text:s/></text:span><text:span text:style-name="T290">in prices may be the result of contextual factors not captured in<text:s/></text:span><text:span text:style-name="T291">this dataset</text:span><text:span text:style-name="T292">. These include, but</text:span><text:span text:style-name="T293"><text:s/></text:span><text:span text:style-name="T294">are not limited to: procurement undertaken under emergency circumstances, small</text:span><text:span text:style-name="T295"><text:s/></text:span><text:span text:style-name="T296">procurement volumes, lead time requirements, manufacturer capacity constraints, the</text:span><text:span text:style-name="T297"><text:s/></text:span><text:span text:style-name="T298">splitting of tenders to increase market sustainability, the splitting</text:span><text:span text:style-name="T299">/</text:span><text:span text:style-name="T300">consolidating tenders</text:span><text:span text:style-name="T301"><text:s/>to serve</text:span><text:span text:style-name="T302"><text:s/></text:span><text:span text:style-name="T303">different geographical regions within a country and tiered pricing<text:s/></text:span><text:span text:style-name="T304">by manufacturers (typically related<text:s/></text:span><text:span text:style-name="T305">to the economic status of</text:span><text:span text:style-name="T306"><text:s/>a</text:span><text:span text:style-name="T307"><text:s/>country</text:span><text:span text:style-name="T308"><text:s/>and/or the disease burden)</text:span><text:span text:style-name="T309">.<text:s/></text:span></text:p>
        </text:list-item>
        <text:list-item>
          <text:p text:style-name="P310"><text:span text:style-name="T311">Donations:<text:s/></text:span><text:span text:style-name="T312">A limited number of<text:s/></text:span><text:span text:style-name="T313">li</text:span><text:span text:style-name="T314">n</text:span><text:span text:style-name="T315">e</text:span><text:span text:style-name="T316"><text:s/>items have zero or exceptionally low<text:s/></text:span><text:span text:style-name="T317">“</text:span><text:span text:style-name="T318">Line Item</text:span><text:span text:style-name="T319"><text:s/></text:span><text:span text:style-name="T320">Value</text:span><text:span text:style-name="T321">.</text:span><text:span text:style-name="T322">”</text:span><text:span text:style-name="T323"><text:s/></text:span><text:span text:style-name="T324">These lines are<text:s/></text:span><text:span text:style-name="T325">for products that were donated to different countries due to short shelf life to avoid the risk of expiry/waste.<text:s/></text:span><text:span text:style-name="T326"><text:s/></text:span></text:p>
        </text:list-item>
        <text:list-item>
          <text:p text:style-name="P327"><text:span text:style-name="T328">Currency</text:span><text:span text:style-name="T329">: SCMS reports all commodity prices and other costs in USD.<text:s/></text:span></text:p>
        </text:list-item>
        <text:list-item>
          <text:p text:style-name="P330"><text:span text:style-name="T331">Data entry errors</text:span><text:span text:style-name="T332">:<text:s/></text:span><text:span text:style-name="T333">SCMS<text:s/></text:span><text:span text:style-name="T334">has controls in place to validate<text:s/></text:span><text:span text:style-name="T335">data</text:span><text:span text:style-name="T336"><text:s/>and</text:span><text:span text:style-name="T337"><text:s/>conducts</text:span><text:span text:style-name="T338"><text:s/></text:span><text:span text:style-name="T339">routine data quality<text:s/></text:span><text:span text:style-name="T340">reviews</text:span><text:span text:style-name="T341">.<text:s/></text:span><text:span text:style-name="T342">Despite these controls, there may be<text:s/></text:span><text:span text:style-name="T343">some d</text:span><text:span text:style-name="T344">ata entry errors<text:s/></text:span><text:span text:style-name="T345">that<text:s/></text:span><text:span text:style-name="T346">result</text:span><text:span text:style-name="T347">ed</text:span><text:span text:style-name="T348"><text:s/>in<text:s/></text:span><text:span text:style-name="T349">missing dates and missing weights f</text:span><text:span text:style-name="T350">or</text:span><text:span text:style-name="T351"><text:s/>individual ship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d Davenport</meta:initial-creator>
    <dc:creator>USAID</dc:creator>
    <meta:creation-date>2015-10-02T14:13:00Z</meta:creation-date>
    <dc:date>2015-10-02T14:13:00Z</dc:date>
    <meta:print-date>2015-09-28T15:43:00Z</meta:print-date>
    <meta:template xlink:href="Normal.dotm" xlink:type="simple"/>
    <meta:editing-cycles>2</meta:editing-cycles>
    <meta:editing-duration>PT120S</meta:editing-duration>
    <meta:document-statistic meta:page-count="2" meta:paragraph-count="12" meta:word-count="961" meta:character-count="6430" meta:row-count="45" meta:non-whitespace-character-count="5481"/>
  </office:meta>
</office:document-meta>
</file>