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6" style:parent-style-name="Normal" style:family="paragraph">
      <style:paragraph-properties fo:margin-top="0.0694in" fo:margin-bottom="0.0694in" fo:line-height="100%"/>
    </style:style>
    <style:style style:name="T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LPA Approved Press Release Language:</text:p>
      <text:p text:style-name="Normal"/>
      <text:p text:style-name="Normal"/>
      <text:p text:style-name="P2"><text:span text:style-name="T3">Established in 2005 as part of PEPFAR and administered by the United States Agency for International Development (USAID), the Supply Chain Management System (SCMS) project provides a reliable, cost-effective and secure supply of products for HIV/AIDS programs in PEPFAR-supported countries. Procurement transaction data from SCMS provides important information on health commodities SCMS purchases, prices, and delivery destinations. PEPFAR and the Global Fund represent the two largest procurers of HIV health commodities, so making SCMS’ transaction data public will help add transparency to this market.</text:span><text:span text:style-name="T4"><text:line-break/></text:span><text:span text:style-name="T5"><text:line-break/>These data are available in an excel format with similar fields to the Global Fund’s Price Quality and Reporting (PQR) database to allow stakeholders to analyze the two data sets in conjunction, providing a more complete picture of global spending on HIV medical commodities and allowing all stakeholders to make data-driven decisions.  Data will be fully incorporated into the dynamic portion of the PEPFAR Dashboards in the coming months and is expected to be published on quarterly basis. There is a “Data Dictionary” available in the same location as the dataset.</text:span></text:p>
      <text:p text:style-name="P6"><text:span text:style-name="T7">The SCMS data set is particularly valuable for understanding ranges and trends in pricing for specific commodities as well as trends in the commodities that have been delivered to various countries.</text:span></text:p>
      <text:p text:style-name="P8"><text:span text:style-name="T9">Analyses of this data should be interpreted with caution. The data only includes SCMS’ transactions, not all purchases under PEPFAR. The data is not intended to determine lead times or total landed cost because a single order may have different freight costs, points of origin or delivery dates, e.g. emergency orders.  Not all orders include cost of freight and/or insurance. None of the data include costs of customs clearance, security or in-country distribution costs.</text:span><text:span text:style-name="T10">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doby</meta:initial-creator>
    <dc:creator>USAID</dc:creator>
    <meta:creation-date>2015-10-02T14:11:00Z</meta:creation-date>
    <dc:date>2015-10-02T14:11:00Z</dc:date>
    <meta:template xlink:href="Normal.dotm" xlink:type="simple"/>
    <meta:editing-cycles>2</meta:editing-cycles>
    <meta:editing-duration>PT60S</meta:editing-duration>
    <meta:document-statistic meta:page-count="1" meta:paragraph-count="3" meta:word-count="281" meta:character-count="1886" meta:row-count="13" meta:non-whitespace-character-count="1608"/>
  </office:meta>
</office:document-meta>
</file>