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Currency" style:data-style-name="N34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222222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6" style:family="table-cell" style:parent-style-name="Currency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7" style:family="table-cell" style:parent-style-name="Currency" style:data-style-name="N34"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2222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49">
            <text:p>Goal: Identify and scale up innovative, breakthrough solutions to intractable development problem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9">
            <text:p>Measure: Number of operating units pursuing at least one activity that relates to or relies on digital financial services or financial inclusion.*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5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* This indicator changed in FY 2015 from "Number of missions actively supporting mobile money initiatives<text:span text:style-name="T3">.</text:span>"</text:p>
          </table:table-cell>
          <table:table-cell table:style-name="ce2"/>
          <table:table-cell table:number-columns-repeated="16382" table:style-name="ce33"/>
        </table:table-row>
        <table:table-row table:style-name="ro3">
          <table:table-cell table:number-columns-repeated="2" table:style-name="ce2"/>
          <table:table-cell table:number-columns-repeated="16382" table:style-name="ce33"/>
        </table:table-row>
        <table:table-row table:style-name="ro3">
          <table:table-cell office:value-type="string" table:style-name="ce5">
            <text:p>Summary Data - FY 2015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6">
            <text:p>Region</text:p>
          </table:table-cell>
          <table:table-cell office:value-type="string" table:style-name="ce48">
            <text:p>OUs pursuing at least one activity that relates to or relies on digital financial services or financial inclus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Afghanistan and Pakistan<text:s/>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Africa<text:s/>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Asia<text:s/>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Europe and Eurasia<text:s/>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Middle East<text:s/></text:p>
          </table:table-cell>
          <table:table-cell office:value-type="float" office:value="0" table:style-name="ce1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Agency Total</text:p>
          </table:table-cell>
          <table:table-cell office:value-type="float" office:value="14" table:formula="msoxl:=SUM(B8:B13)" table:style-name="ce17">
            <text:p>14</text:p>
          </table:table-cell>
          <table:table-cell table:number-columns-repeated="16382" table:style-name="ce1"/>
        </table:table-row>
        <table:table-row table:style-name="ro3">
          <table:table-cell table:style-name="ce31"/>
          <table:table-cell table:style-name="ce32"/>
          <table:table-cell table:number-columns-repeated="16382" table:style-name="ce4"/>
        </table:table-row>
        <table:table-row table:style-name="ro3">
          <table:table-cell office:value-type="string" table:style-name="ce5">
            <text:p>Summary Data - FY 2014<text:span text:style-name="T2">ⁱ</text:span>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office:value-type="string" table:style-name="ce6">
            <text:p>Region</text:p>
          </table:table-cell>
          <table:table-cell office:value-type="string" table:style-name="ce7">
            <text:p>Missions actively supporting mobile money initiativ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fghanistan and Pakistan<text:s/>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rica<text:s/>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sia<text:s/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urope and Eurasia<text:s/>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Middle East<text:s/></text:p>
          </table:table-cell>
          <table:table-cell office:value-type="float" office:value="0" table:style-name="ce1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gency Tota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3">
          <table:table-cell table:style-name="ce31"/>
          <table:table-cell table:style-name="ce32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1" table:style-name="ce50">
            <text:p>ⁱ Eight Missions contributed to this indicator for FY 2014.  This is a subset of at least 15 Missions that pursued activities in at least one of the six areas described in the mobile money guidance. <text:s/></text:p>
          </table:table-cell>
          <table:covered-table-cell/>
          <table:table-cell table:number-columns-repeated="16382" table:style-name="ce4"/>
        </table:table-row>
        <table:table-row table:style-name="ro3">
          <table:table-cell table:style-name="ce5"/>
          <table:table-cell table:style-name="ce2"/>
          <table:table-cell table:number-columns-repeated="16382"/>
        </table:table-row>
        <table:table-row table:style-name="ro3">
          <table:table-cell office:value-type="string" table:style-name="ce5">
            <text:p>Summary Data - FY 2013</text:p>
          </table:table-cell>
          <table:table-cell table:style-name="ce5"/>
          <table:table-cell table:number-columns-repeated="16382" table:style-name="ce20"/>
        </table:table-row>
        <table:table-row table:style-name="ro5">
          <table:table-cell office:value-type="string" table:style-name="ce6">
            <text:p>Region</text:p>
          </table:table-cell>
          <table:table-cell office:value-type="string" table:style-name="ce7">
            <text:p>Missions actively supporting mobile money initiativ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fghanistan and Pakistan<text:s/>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rica<text:s/>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sia<text:s/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urope and Eurasia<text:s/>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Middle East<text:s/></text:p>
          </table:table-cell>
          <table:table-cell office:value-type="float" office:value="0" table:style-name="ce1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gency Tota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Summary Data - FY2012</text:p>
          </table:table-cell>
          <table:table-cell table:style-name="ce5"/>
          <table:table-cell table:number-columns-repeated="16382" table:style-name="ce20"/>
        </table:table-row>
        <table:table-row table:style-name="ro5">
          <table:table-cell office:value-type="string" table:style-name="ce6">
            <text:p>Region</text:p>
          </table:table-cell>
          <table:table-cell office:value-type="string" table:style-name="ce7">
            <text:p>Missions actively supporting mobile money initiative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fghanistan and Pakistan<text:s/>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rica<text:s/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sia<text:s/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urope and Eurasia<text:s/>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iddle East<text:s/>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gency Total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  <table:table table:name="FY_15_All_Data" table:style-name="ta2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4" table:number-columns-repeated="16381" table:default-cell-style-name="ce33"/>
        <table:table-row table:style-name="ro3">
          <table:table-cell office:value-type="string" table:style-name="ce5">
            <text:p>Goal: Identify and scale up innovative, breakthrough solutions to intractable development problems</text:p>
          </table:table-cell>
          <table:table-cell table:style-name="ce47"/>
          <table:table-cell table:number-columns-repeated="16382" table:style-name="ce20"/>
        </table:table-row>
        <table:table-row table:style-name="ro3">
          <table:table-cell office:value-type="string" table:style-name="ce5">
            <text:p>Measure: <text:s/>Number of operating units pursuing at least one activity that relates to or relies on digital financial services or financial inclusion.</text:p>
          </table:table-cell>
          <table:table-cell table:style-name="ce47"/>
          <table:table-cell table:number-columns-repeated="16382" table:style-name="ce20"/>
        </table:table-row>
        <table:table-row table:style-name="ro3">
          <table:table-cell office:value-type="string" table:style-name="ce2">
            <text:p>All Data - FY 2015</text:p>
          </table:table-cell>
          <table:table-cell table:style-name="ce12"/>
          <table:table-cell table:number-columns-repeated="16382" table:style-name="ce33"/>
        </table:table-row>
        <table:table-row table:style-name="ro3">
          <table:table-cell table:style-name="ce2"/>
          <table:table-cell table:style-name="ce12"/>
          <table:table-cell table:number-columns-repeated="16382" table:style-name="ce33"/>
        </table:table-row>
        <table:table-row table:style-name="ro4">
          <table:table-cell office:value-type="string" table:style-name="ce7">
            <text:p>Region</text:p>
          </table:table-cell>
          <table:table-cell office:value-type="string" table:style-name="ce7">
            <text:p>Country</text:p>
          </table:table-cell>
          <table:table-cell office:value-type="string" table:style-name="ce7">
            <text:p>Supports digital finance initiatives</text:p>
            <text:p>(1=yes, blank=no)</text:p>
          </table:table-cell>
          <table:table-cell table:number-columns-repeated="6" table:style-name="ce20"/>
          <table:table-cell table:style-name="ce30"/>
          <table:table-cell table:number-columns-repeated="16374" table:style-name="ce20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Angola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Benin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6">
            <text:p>Botswana*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6">
            <text:p>Burkina Faso*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6">
            <text:p>Burundi*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6">
            <text:p>Cote d'Ivoire*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6">
            <text:p>Djibouti*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DROC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EA Regional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Ethiopia</text:p>
          </table:table-cell>
          <table:table-cell office:value-type="float" office:value="0" table:style-name="ce42">
            <text:p>0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Ghana</text:p>
          </table:table-cell>
          <table:table-cell office:value-type="float" office:value="1" table:style-name="ce42">
            <text:p>1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Guine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Keny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Liberia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Madagascar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Malawi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Mali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Mozambique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Namib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Niger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Niger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Rwand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Senegal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South Afric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South Suda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Suda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Tanzan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Ugand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WARP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Zamb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rica</text:p>
          </table:table-cell>
          <table:table-cell office:value-type="string" table:style-name="ce43">
            <text:p>Zimbabwe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Bangladesh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Burm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Cambod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CAR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India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Indonesia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Kyrgyzsta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Mongol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Nepal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Philippines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RDM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Sri Lank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Timor-Leste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sia</text:p>
          </table:table-cell>
          <table:table-cell office:value-type="string" table:style-name="ce43">
            <text:p>Vietnam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Albania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Armen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Azerbaija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Belarus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Bosn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Georg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Kosovo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Macedon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Moldov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Montenegro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Russ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Serb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E&amp;E</text:p>
          </table:table-cell>
          <table:table-cell office:value-type="string" table:style-name="ce43">
            <text:p>Ukraine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Barbados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Bolivi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Brazil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CAM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Colombia</text:p>
          </table:table-cell>
          <table:table-cell office:value-type="float" office:value="1" table:style-name="ce44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Dominican Republic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Ecuador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El Salvador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Guatemal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Haiti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Honduras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Jamaic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Mexico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Nicaragu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Paraguay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Peru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LAC</text:p>
          </table:table-cell>
          <table:table-cell office:value-type="string" table:style-name="ce43">
            <text:p>SAR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ME</text:p>
          </table:table-cell>
          <table:table-cell office:value-type="string" table:style-name="ce43">
            <text:p>Egypt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ME</text:p>
          </table:table-cell>
          <table:table-cell office:value-type="string" table:style-name="ce43">
            <text:p>Iraq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ME</text:p>
          </table:table-cell>
          <table:table-cell office:value-type="string" table:style-name="ce43">
            <text:p>Jorda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ME</text:p>
          </table:table-cell>
          <table:table-cell office:value-type="string" table:style-name="ce43">
            <text:p>Lebano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ME</text:p>
          </table:table-cell>
          <table:table-cell office:value-type="string" table:style-name="ce43">
            <text:p>Morocco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ME</text:p>
          </table:table-cell>
          <table:table-cell office:value-type="string" table:style-name="ce43">
            <text:p>West Bank/Gaza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ME</text:p>
          </table:table-cell>
          <table:table-cell office:value-type="string" table:style-name="ce43">
            <text:p>Yeme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ghanistan and Pakistan</text:p>
          </table:table-cell>
          <table:table-cell office:value-type="string" table:style-name="ce43">
            <text:p>Afghanistan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Afghanistan and Pakistan</text:p>
          </table:table-cell>
          <table:table-cell office:value-type="string" table:style-name="ce43">
            <text:p>Pakistan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number-rows-repeated="16292" table:style-name="ro3">
          <table:table-cell table:number-columns-repeated="3" table:style-name="ce45"/>
          <table:table-cell table:number-columns-repeated="16381"/>
        </table:table-row>
        <table:table-row table:number-rows-repeated="1032195" table:style-name="ro3">
          <table:table-cell table:number-columns-repeated="16384"/>
        </table:table-row>
      </table:table>
      <table:table table:name="FY14_All_Data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5">
            <text:p>Goal: Identify and scale up innovative, breakthrough solutions to intractable development problems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5">
            <text:p>Measure: Number of missions actively supporting mobile money initiatives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2">
            <text:p>All Data - FY 2014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style-name="ce2"/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7">
            <text:p>Region</text:p>
          </table:table-cell>
          <table:table-cell office:value-type="string" table:style-name="ce7">
            <text:p>Country</text:p>
          </table:table-cell>
          <table:table-cell office:value-type="string" table:style-name="ce7">
            <text:p>Supports mobile money initiatives</text:p>
            <text:p>(1=yes, blank=no)</text:p>
          </table:table-cell>
          <table:table-cell table:number-columns-repeated="6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">
            <text:p>Afghanistan and Pakistan</text:p>
          </table:table-cell>
          <table:table-cell office:value-type="string" table:style-name="ce3">
            <text:p>Afghanistan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">
            <text:p>Afghanistan and Pakistan</text:p>
          </table:table-cell>
          <table:table-cell office:value-type="string" table:style-name="ce3">
            <text:p>Pakistan</text:p>
          </table:table-cell>
          <table:table-cell table:style-name="ce3"/>
          <table:table-cell table:number-columns-repeated="6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Angola</text:p>
          </table:table-cell>
          <table:table-cell table:style-name="ce13"/>
          <table:table-cell table:number-columns-repeated="6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Benin</text:p>
          </table:table-cell>
          <table:table-cell table:style-name="ce13"/>
          <table:table-cell table:number-columns-repeated="6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Democratic Republic of Congo</text:p>
          </table:table-cell>
          <table:table-cell table:style-name="ce13"/>
          <table:table-cell table:number-columns-repeated="6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East Africa Regional</text:p>
          </table:table-cell>
          <table:table-cell table:style-name="ce13"/>
          <table:table-cell table:number-columns-repeated="6" table:style-name="ce1"/>
          <table:table-cell table:style-name="ce30"/>
          <table:table-cell table:number-columns-repeated="16374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Ethiopia</text:p>
          </table:table-cell>
          <table:table-cell table:style-name="ce13"/>
          <table:table-cell table:number-columns-repeated="6" table:style-name="ce1"/>
          <table:table-cell table:style-name="ce30"/>
          <table:table-cell table:number-columns-repeated="16374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Ghana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Guinea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Kenya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Liberia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adagascar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alaw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al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ozambique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Namib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Niger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Rwand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eneg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outh Afric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outhern Afric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outh Sud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ud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Tanzania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Ugand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West Africa Regional Program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Zamb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Zimbabw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Banglades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Burm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Cambod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Central Asia Region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Ind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Indones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Kyrgyzst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Mongol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Nep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Regional Development Mission As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Sri Lank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Timor-Les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Vietnam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Alba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Arme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Azerbaij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Belarus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Bos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Georg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Kosov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Macedo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Moldov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Montenegr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Russ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Serb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Ukrai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Barbados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Boliv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Brazi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Central America and Mexic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Colombia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Dominican Republic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Ecuador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El Salvador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Guatemal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Hait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Honduras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Jamaic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Mexic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Nicaragu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Paraguay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Peru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South America Region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Egypt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Iraq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Jord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Lebano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Morocc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West Bank and Gaz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Yemen</text:p>
          </table:table-cell>
          <table:table-cell table:style-name="ce1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490" table:style-name="ro3">
          <table:table-cell table:number-columns-repeated="16384"/>
        </table:table-row>
      </table:table>
      <table:table table:name="FY13_All_Data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5">
            <text:p>Goal: Identify and scale up innovative, breakthrough solutions to intractable development problems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5">
            <text:p>Measure: Number of missions actively supporting mobile money initiatives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2">
            <text:p>All Data - FY 2013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style-name="ce2"/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7">
            <text:p>Region</text:p>
          </table:table-cell>
          <table:table-cell office:value-type="string" table:style-name="ce7">
            <text:p>Country</text:p>
          </table:table-cell>
          <table:table-cell office:value-type="string" table:style-name="ce7">
            <text:p>Supports mobile money initiatives</text:p>
            <text:p>(1=yes, blank=n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Afghanistan and Pakistan</text:p>
          </table:table-cell>
          <table:table-cell office:value-type="string" table:style-name="ce3">
            <text:p>Afghanistan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3">
            <text:p>Afghanistan and Pakistan</text:p>
          </table:table-cell>
          <table:table-cell office:value-type="string" table:style-name="ce3">
            <text:p>Pakistan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Angola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Benin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Democratic Republic of Congo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East Africa Regional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Ethiopia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Ghana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Guinea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Kenya</text:p>
          </table:table-cell>
          <table:table-cell table:style-name="ce1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Liberia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adagascar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alaw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al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Mozambiqu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Namib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Niger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Rwand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eneg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outh Afric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outhern Afric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outh Sud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Sud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Tanzania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Ugand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West Africa Regional Program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Zamb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frica</text:p>
          </table:table-cell>
          <table:table-cell office:value-type="string" table:style-name="ce3">
            <text:p>Zimbabw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Banglades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Burm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Cambod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Central Asia Region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Ind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Indones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Kyrgyzst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Mongol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Nep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Regional Development Mission As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Sri Lank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Timor-Les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Asia</text:p>
          </table:table-cell>
          <table:table-cell office:value-type="string" table:style-name="ce3">
            <text:p>Vietnam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Alba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Arme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Azerbaij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Belarus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Bos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Georg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Kosov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Macedon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Moldov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Montenegr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Russ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Serb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Europe and Eurasia</text:p>
          </table:table-cell>
          <table:table-cell office:value-type="string" table:style-name="ce3">
            <text:p>Ukrai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Barbados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Bolivi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Brazi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Central America and Mexic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Colombia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Dominican Republic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Ecuador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El Salvador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Guatemal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Hait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Honduras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Jamaic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Mexic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Nicaragu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Paraguay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Peru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Latin America and Caribbean</text:p>
          </table:table-cell>
          <table:table-cell office:value-type="string" table:style-name="ce3">
            <text:p>South America Regional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Egypt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Iraq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Jorda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Lebanon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Morocc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West Bank and Gaz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Middle East</text:p>
          </table:table-cell>
          <table:table-cell office:value-type="string" table:style-name="ce3">
            <text:p>Yemen</text:p>
          </table:table-cell>
          <table:table-cell table:style-name="ce1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490" table:style-name="ro3">
          <table:table-cell table:number-columns-repeated="16384"/>
        </table:table-row>
      </table:table>
      <table:table table:name="FY12_All_Data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3" table:number-columns-repeated="16379" table:default-cell-style-name="ce21"/>
        <table:table-row table:style-name="ro7">
          <table:table-cell office:value-type="string" table:style-name="ce34">
            <text:p>Goal: Identify and scale up innovative, breakthrough solutions to intractable development problems</text:p>
          </table:table-cell>
          <table:table-cell table:style-name="ce34"/>
          <table:table-cell table:number-columns-repeated="16382" table:style-name="ce5"/>
        </table:table-row>
        <table:table-row table:style-name="ro7">
          <table:table-cell office:value-type="string" table:style-name="ce34">
            <text:p>Measure: Number of missions actively supporting mobile money initiatives</text:p>
          </table:table-cell>
          <table:table-cell table:style-name="ce35"/>
          <table:table-cell table:number-columns-repeated="16382" table:style-name="ce2"/>
        </table:table-row>
        <table:table-row table:style-name="ro7">
          <table:table-cell office:value-type="string" table:style-name="ce36">
            <text:p>All Data - FY 2012</text:p>
          </table:table-cell>
          <table:table-cell table:style-name="ce36"/>
          <table:table-cell table:number-columns-repeated="16382" table:style-name="ce2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7">
            <text:p>Region</text:p>
          </table:table-cell>
          <table:table-cell office:value-type="string" table:style-name="ce38">
            <text:p>Country</text:p>
          </table:table-cell>
          <table:table-cell office:value-type="string" table:style-name="ce28">
            <text:p>Supports mobile money initiatives FY 2012</text:p>
            <text:p>(1=yes, blank=no)</text:p>
          </table:table-cell>
          <table:table-cell table:style-name="ce27"/>
          <table:table-cell table:number-columns-repeated="16380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Angola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Benin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Democratic Republic of Congo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East Asia Regional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Ethiopia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Ghana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Guinea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Kenya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Liberia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Madagascar</text:p>
          </table:table-cell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Malawi</text:p>
          </table:table-cell>
          <table:table-cell office:value-type="float" office:value="1" table:style-name="ce22">
            <text:p>1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Mali</text:p>
          </table:table-cell>
          <table:table-cell table:style-name="ce22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Mozambiqu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Namibia</text:p>
          </table:table-cell>
          <table:table-cell table:style-name="ce22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Nigeria</text:p>
          </table:table-cell>
          <table:table-cell table:style-name="ce23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Rwanda</text:p>
          </table:table-cell>
          <table:table-cell table:style-name="ce22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Senegal</text:p>
          </table:table-cell>
          <table:table-cell table:style-name="ce22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South Africa</text:p>
          </table:table-cell>
          <table:table-cell table:style-name="ce22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South Sudan</text:p>
          </table:table-cell>
          <table:table-cell table:style-name="ce22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Sudan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Tanzan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Ugand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West Africa Regional Program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Zambia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string" table:style-name="ce36">
            <text:p>Africa</text:p>
          </table:table-cell>
          <table:table-cell office:value-type="string" table:style-name="ce39">
            <text:p>Zimbabwe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Cambod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Indonesia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Mongol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Philippines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Timor-Leste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Vietnam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Regional Development Mission As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Bangladesh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Ind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Nepal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Sri Lank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Central Asia Regional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Asia</text:p>
          </table:table-cell>
          <table:table-cell office:value-type="string" table:style-name="ce39">
            <text:p>Kyrgyzstan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Alban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Armen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Azerbaijan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Belarus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Bosn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Georg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Kosovo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Macedon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Moldov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Montenegro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Russ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Serbia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Europe and Eurasia</text:p>
          </table:table-cell>
          <table:table-cell office:value-type="string" table:style-name="ce39">
            <text:p>Ukraine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Barbados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Bolivia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Brazil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Central America and Mexico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Colombia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Dominican Republic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Ecuador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El Salvador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Guatemala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Haiti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Honduras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Jamaica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Mexico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Nicaragua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Paraguay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Peru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Latin America</text:p>
          </table:table-cell>
          <table:table-cell office:value-type="string" table:style-name="ce39">
            <text:p>South America Regional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Middle East</text:p>
          </table:table-cell>
          <table:table-cell office:value-type="string" table:style-name="ce39">
            <text:p>Egypt<text:s/>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Middle East</text:p>
          </table:table-cell>
          <table:table-cell office:value-type="string" table:style-name="ce39">
            <text:p>Iraq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Middle East</text:p>
          </table:table-cell>
          <table:table-cell office:value-type="string" table:style-name="ce39">
            <text:p>Lebanon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Middle East</text:p>
          </table:table-cell>
          <table:table-cell office:value-type="string" table:style-name="ce39">
            <text:p>Jordan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Middle East</text:p>
          </table:table-cell>
          <table:table-cell office:value-type="string" table:style-name="ce39">
            <text:p>Morocco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Middle East</text:p>
          </table:table-cell>
          <table:table-cell office:value-type="string" table:style-name="ce39">
            <text:p>West Bank/Gaza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Middle East</text:p>
          </table:table-cell>
          <table:table-cell office:value-type="string" table:style-name="ce39">
            <text:p>Yemen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40">
            <text:p>Afghanistan/Pakistan</text:p>
          </table:table-cell>
          <table:table-cell office:value-type="string" table:style-name="ce41">
            <text:p>Afghanistan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Afghanistan/Pakistan</text:p>
          </table:table-cell>
          <table:table-cell office:value-type="string" table:style-name="ce41">
            <text:p>Pakistan</text:p>
          </table:table-cell>
          <table:table-cell table:style-name="ce26"/>
          <table:table-cell table:number-columns-repeated="16381"/>
        </table:table-row>
        <table:table-row table:number-rows-repeated="1048494" table:style-name="ro7">
          <table:table-cell table:number-columns-repeated="16384"/>
        </table:table-row>
      </table:table>
      <table:database-ranges>
        <table:database-range table:target-range-address="FY12_All_Data.A5:FY12_All_Data.C82" table:name="Table1" table:display-filter-buttons="true"/>
        <table:database-range table:target-range-address="Summary_Data.A7:Summary_Data.B11" table:contains-header="false">
          <table:sort>
            <table:sort-by table:field-number="0"/>
          </table:sort>
        </table:database-range>
        <table:database-range table:target-range-address="FY_15_All_Data.A5:FY_15_All_Data.C89" table:display-filter-buttons="true"/>
        <table:database-range table:target-range-address="FY14_All_Data.A5:FY14_All_Data.C84" table:display-filter-buttons="true"/>
        <table:database-range table:target-range-address="FY13_All_Data.A6:FY13_All_Data.B84" table:contains-header="false">
          <table:sort>
            <table:sort-by table:field-number="0"/>
          </table:sort>
        </table:database-range>
        <table:database-range table:target-range-address="FY13_All_Data.A5:FY13_All_Data.C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ong, Maggie (M/MPBP/PERF)</meta:initial-creator>
    <dc:creator>Miller, Roy I</dc:creator>
    <meta:creation-date>2014-03-24T17:37:06Z</meta:creation-date>
    <dc:date>2016-06-28T12:21:05Z</dc:date>
    <meta:print-date>2014-03-28T14:33:49Z</meta:print-date>
  </office:meta>
</office:document-meta>
</file>